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_______________(機關名稱)心理諮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機關名稱</text:p>
          </table:table-cell>
          <table:table-cell office:value-type="string" table:style-name="ce3">
            <text:p>個案代號</text:p>
          </table:table-cell>
          <table:table-cell office:value-type="string" table:style-name="ce3">
            <text:p>諮商所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年齡</text:p>
          </table:table-cell>
          <table:table-cell office:value-type="string" table:style-name="ce3">
            <text:p>諮商時數</text:p>
          </table:table-cell>
          <table:table-cell office:value-type="string" table:style-name="ce7">
            <text:p>個案尋求問題類別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string" table:style-name="ce4">
            <text:p>ex.11304K1</text:p>
          </table:table-cell>
          <table:table-cell table:number-columns-repeated="4" table:style-name="ce4"/>
          <table:table-cell office:value-type="string" table:style-name="ce8">
            <text:p>職場適應、生涯問題、自我探索、身心壓力、人際關係、情感問題、家庭婚姻、親子議題、性/性別議題、憂鬱、自殺、其他</text:p>
          </table:table-cell>
          <table:table-cell table:number-columns-repeated="16377"/>
        </table:table-row>
        <table:table-row table:number-rows-repeated="4" table:style-name="ro4">
          <table:table-cell table:style-name="ce9"/>
          <table:table-cell table:number-columns-repeated="5" table:style-name="ce5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不夠請自行新增欄位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G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人事處</meta:initial-creator>
    <dc:creator>人事處</dc:creator>
    <meta:creation-date>2024-11-28T01:55:57Z</meta:creation-date>
    <dc:date>2024-12-23T02:47:37Z</dc:date>
    <meta:print-date>2024-12-20T05:39:30Z</meta:print-date>
  </office:meta>
</office:document-meta>
</file>