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5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7" style:family="table-column">
      <style:table-column-properties style:column-width="1.9652in"/>
    </style:style>
    <style:style style:name="TableColumn8" style:family="table-column">
      <style:table-column-properties style:column-width="2.9173in"/>
    </style:style>
    <style:style style:name="Table6" style:family="table">
      <style:table-properties style:width="4.8826in" fo:margin-left="0in" table:align="center"/>
    </style:style>
    <style:style style:name="TableRow9" style:family="table-row">
      <style:table-row-properties style:min-row-height="0.494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4"/>113年臺南市原住民族教育資源中心</text:p>
      <text:p text:style-name="P4">[madakaw時光機]<text:s/>台灣族群互動史參訪實施計畫</text:p>
      <text:p text:style-name="P5">113學年度第一學期<text:s/>10-11月場次資訊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<text:s/></text:p>
          </table:table-cell>
          <table:table-cell table:style-name="TableCell12">
            <text:p text:style-name="P13">場次時間</text:p>
          </table:table-cell>
        </table:table-row>
        <table:table-row table:style-name="TableRow14">
          <table:table-cell table:style-name="TableCell15">
            <text:p text:style-name="P16">10/29(二)<text:s/></text:p>
          </table:table-cell>
          <table:table-cell table:style-name="TableCell17" table:number-rows-spanned="2">
            <text:p text:style-name="P18">上午9:00~11:00</text:p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10/29(</text:span><text:span text:style-name="T24">二</text:span><text:span text:style-name="T25">)</text:span>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11/07(四)<text:s/></text:p>
          </table:table-cell>
          <table:table-cell table:style-name="TableCell30" table:number-rows-spanned="2">
            <text:p text:style-name="P31"><text:span text:style-name="T32">上午</text:span><text:span text:style-name="T33">9:00~11:00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11/07(</text:span><text:span text:style-name="T39">四</text:span><text:span text:style-name="T40">)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1/12(二)<text:s/></text:p>
          </table:table-cell>
          <table:table-cell table:style-name="TableCell45" table:number-rows-spanned="2">
            <text:p text:style-name="P46"><text:span text:style-name="T47">上午</text:span><text:span text:style-name="T48">9:00~11:00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11/12(</text:span><text:span text:style-name="T54">二</text:span><text:span text:style-name="T55">)</text:span></text:p>
          </table:table-cell>
          <table:covered-table-cell>
            <text:p text:style-name="P56"/>
          </table:covered-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T2" style:parent-style-name="預設段落字型" style:family="text">
      <style:text-properties fo:font-size="12pt" style:font-size-asian="12pt" style:font-size-complex="11pt"/>
    </style:style>
    <style:style style:name="P3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6.08333in" svg:y="0.16667in" svg:width="0.64167in" svg:height="0.31667in" style:rel-width="scale" style:rel-height="scale"><draw:text-box><text:p text:style-name="P3">附件二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9-11T06:58:00Z</meta:creation-date>
    <dc:date>2024-09-13T02:59:00Z</dc:date>
    <meta:print-date>2021-05-11T01:52:00Z</meta:print-date>
    <meta:template xlink:href="Normal" xlink:type="simple"/>
    <meta:editing-cycles>17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