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.4861in" text:min-label-width="0in" text:list-level-position-and-space-mode="label-alignment">
          <style:list-level-label-alignment text:label-followed-by="space" fo:margin-left="0.4861in" fo:text-indent="0in"/>
        </style:list-level-properties>
      </text:list-level-style-number>
    </text:list-style>
    <text:list-style style:name="LFO3">
      <text:list-level-style-number text:level="1" style:num-prefix="(" style:num-suffix=")" style:num-format="一, 十, 一○○(简), ..." text:start-value="3">
        <style:list-level-properties text:space-before="0.0902in" text:min-label-width="0in" text:list-level-position-and-space-mode="label-alignment">
          <style:list-level-label-alignment text:label-followed-by="space" fo:margin-left="0.0902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fo:line-height="0.3472in" fo:margin-left="0.3937in" fo:text-indent="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list-style-name="LFO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style:snap-to-layout-grid="false" fo:line-height="0.3472in" fo:margin-left="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1" style:family="paragraph">
      <style:paragraph-properties style:snap-to-layout-grid="false" fo:line-height="0.3472in" fo:margin-left="0.3937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line-height="0.3472in" fo:margin-left="1.7152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 fo:line-height="0.3472in" fo:margin-left="1.7152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line-height="0.3472in" fo:margin-left="1.7152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純文字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7" style:parent-style-name="純文字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text-align="justify" fo:line-height="0.3472in" fo:text-indent="0.812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line-height="0.3472in" fo:text-indent="0.7222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 fo:line-height="0.3472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fo:line-height="0.3472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3472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line-height="0.3472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0.3472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472in" fo:text-indent="0.7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083in" style:text-scale="95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內文" style:list-style-name="LFO2" style:family="paragraph">
      <style:paragraph-properties style:snap-to-layout-grid="false" fo:line-height="0.3472in"/>
    </style:style>
    <style:style style:name="T102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line-height="0.3472in" fo:margin-left="0.4861in" fo:text-indent="1.44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8" style:parent-style-name="內文" style:list-style-name="LFO3" style:family="paragraph">
      <style:paragraph-properties style:snap-to-layout-grid="false" fo:line-height="0.3472in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3" style:parent-style-name="內文" style:list-style-name="LFO3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line-height="0.3472in" fo:text-indent="0.5416in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116" style:parent-style-name="內文" style:list-style-name="LFO4" style:family="paragraph">
      <style:paragraph-properties style:snap-to-layout-grid="false" fo:line-height="0.3472in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內文" style:list-style-name="LFO4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150" style:parent-style-name="內文" style:list-style-name="LFO4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line-height="0.2451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text-scale="95%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3472in" fo:margin-left="0.993in" fo:text-indent="-0.9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line-height="0.3472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0.3472in"/>
      <style:text-properties style:font-name="標楷體" style:font-name-asian="標楷體" fo:font-size="13pt" style:font-size-asian="13pt" style:font-size-complex="13pt"/>
    </style:style>
    <style:style style:name="P160" style:parent-style-name="純文字" style:family="paragraph">
      <style:paragraph-properties style:snap-to-layout-grid="false" fo:text-align="justify" fo:line-height="0.3472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OLE_LINK19"/><text:bookmark-start text:name="OLE_LINK5"/>臺南市113年中小學桌球錦標賽<text:bookmark-end text:name="OLE_LINK19"/>競賽規程</text:p>
      <text:list text:style-name="LFO1" text:continue-numbering="true">
        <text:list-item>
          <text:p text:style-name="P3"><text:bookmark-start text:name="OLE_LINK9"/><text:bookmark-end text:name="OLE_LINK5"/>宗旨: 推展學生正當休閒育樂活動，鍛鍊強健體魄，增進身心健康，切磋球技，提升</text:p>
        </text:list-item>
      </text:list>
      <text:p text:style-name="P4">校際桌球水準，培育本市未來桌球人才。<text:s/></text:p>
      <text:list text:style-name="LFO1" text:continue-numbering="true">
        <text:list-item>
          <text:p text:style-name="P5">依據臺南市<text:bookmark-end text:name="OLE_LINK9"/>。</text:p>
        </text:list-item>
        <text:list-item>
          <text:p text:style-name="P6">指導單位:臺南市政府</text:p>
        </text:list-item>
        <text:list-item>
          <text:p text:style-name="P7">主辦單位：臺南市政府體育局。</text:p>
        </text:list-item>
        <text:list-item>
          <text:p text:style-name="P8"><text:span text:style-name="T9">承辦單位：臺南市</text:span><text:span text:style-name="T10">東區忠孝國中</text:span></text:p>
        </text:list-item>
        <text:list-item>
          <text:p text:style-name="P11">協辦單位：臺南市體育總會、臺南市體育總會桌球委員會、臺南市白河區白河國中、</text:p>
        </text:list-item>
      </text:list>
      <text:p text:style-name="P12"><text:s text:c="14"/>台南市歸仁區歸仁國小。</text:p>
      <text:list text:style-name="LFO1" text:continue-numbering="true">
        <text:list-item>
          <text:p text:style-name="P13"><text:span text:style-name="T14">比賽日期：</text:span><text:span text:style-name="T15">11</text:span><text:span text:style-name="T16">3</text:span><text:span text:style-name="T17">年1</text:span><text:span text:style-name="T18">0</text:span><text:span text:style-name="T19">月</text:span><text:span text:style-name="T20">28</text:span><text:span text:style-name="T21">日</text:span><text:span text:style-name="T22">~11月1</text:span><text:span text:style-name="T23">日，五天（星期一至星期五）</text:span><text:span text:style-name="T24">。</text:span></text:p>
        </text:list-item>
      </text:list>
      <text:p text:style-name="P25"><text:span text:style-name="T26"><text:s text:c="10"/>各組詳細比賽時間於抽籤後與抽籤結果另行公告。</text:span></text:p>
      <text:list text:style-name="LFO1" text:continue-numbering="true">
        <text:list-item>
          <text:p text:style-name="P27"><text:span text:style-name="T28">比賽地點：</text:span><text:span text:style-name="T29">臺南市立桌球館。(台南市北區東豐路458號)。</text:span></text:p>
        </text:list-item>
      </text:list>
      <text:p text:style-name="P30">九、比賽項目：<text:s/><text:bookmark-start text:name="OLE_LINK4"/><text:bookmark-start text:name="OLE_LINK3"/><text:bookmark-start text:name="OLE_LINK2"/></text:p>
      <text:p text:style-name="P31">(一)高中男子組：團體賽、單打賽、雙打賽、混合雙打賽。 <text:s/></text:p>
      <text:p text:style-name="P32">(二)高中女子組：團體賽、單打賽、雙打賽、混合雙打賽。 <text:s/></text:p>
      <text:p text:style-name="P33">(三)國中男子組：團體賽、單打賽、雙打賽、混合雙打賽。</text:p>
      <text:p text:style-name="P34">(四)國中女子組：團體賽、單打賽、雙打賽、混合雙打賽。 <text:s text:c="3"/></text:p>
      <text:p text:style-name="P35">(五)國小高女組：團體賽、單打賽、雙打賽。</text:p>
      <text:p text:style-name="P36">(六)國小高男組：團體賽、單打賽、雙打賽。</text:p>
      <text:p text:style-name="P37">(七)國小中女組：團體賽、單打賽、雙打賽。 <text:s/></text:p>
      <text:p text:style-name="P38">(八)國小中男組：團體賽、單打賽、雙打賽。</text:p>
      <text:p text:style-name="P39">(九)國小低男組：團體賽、單打賽、雙打賽。</text:p>
      <text:p text:style-name="P40">(十)國小低女組：團體賽、單打賽、雙打賽。</text:p>
      <text:p text:style-name="P41"><text:bookmark-end text:name="OLE_LINK4"/><text:bookmark-end text:name="OLE_LINK3"/><text:bookmark-end text:name="OLE_LINK2"/>十、比賽資格：</text:p>
      <text:p text:style-name="P42">(一)凡就讀於臺南市之各公私立中小學生均可報名參加。</text:p>
      <text:p text:style-name="P43">(二)國、高中組團體賽每隊最多限報10人、國小組團體賽每隊最多限報8人。</text:p>
      <text:p text:style-name="P44">(三)單打賽、雙打賽、混合雙打賽每人僅可擇一項報名。</text:p>
      <text:p text:style-name="P45">(四)國小選手低、中年級可越級參賽，但高年級不得降級參賽。</text:p>
      <text:p text:style-name="P46">十一、比賽制度：<text:s/></text:p>
      <text:p text:style-name="P47">（一）團體賽<text:bookmark-start text:name="OLE_LINK21"/><text:bookmark-start text:name="OLE_LINK22"/>賽制<text:bookmark-end text:name="OLE_LINK21"/><text:bookmark-end text:name="OLE_LINK22"/>:視報名人數、隊數多寡，於抽籤時公佈之。</text:p>
      <text:soft-page-break/>
      <text:p text:style-name="P48">（二）比賽細則：</text:p>
      <text:p text:style-name="P49"><text:s text:c="7"/>1.國、高中團體賽採7人5分制（單、雙、單、雙、單），選手不得重複，中間不</text:p>
      <text:p text:style-name="P50">得輪空，否則自輪空點後均以零分計算。每點採5局3勝制。</text:p>
      <text:p text:style-name="P51"><text:s text:c="6"/>2.國小團體賽採6人5分制（單、單、雙、單、單），選手不得重複，中間不得輪</text:p>
      <text:p text:style-name="P52">空，否則自輪空點後均以零分計算。每點採5局3勝制。</text:p>
      <text:p text:style-name="P53"><text:span text:style-name="T54">十一、抽</text:span><text:span text:style-name="T55">籤及領隊會議：</text:span><text:span text:style-name="T56">11</text:span><text:span text:style-name="T57">3</text:span><text:span text:style-name="T58">年10月</text:span><text:span text:style-name="T59">20</text:span><text:span text:style-name="T60">日（</text:span><text:span text:style-name="T61">週日</text:span><text:span text:style-name="T62">）</text:span><text:span text:style-name="T63">晚上7</text:span><text:span text:style-name="T64">時</text:span><text:span text:style-name="T65">，</text:span><text:span text:style-name="T66">於臺南市東區忠孝國中二樓教研室(臺南市東區崇善路1</text:span><text:span text:style-name="T67">51</text:span><text:span text:style-name="T68">號)，未到者由大會代抽不得異議。</text:span></text:p>
      <text:p text:style-name="P69">十二、比賽規則：採中華民國桌球球協會審定之最新桌球規則。</text:p>
      <text:p text:style-name="P70"><text:span text:style-name="T71">十三、比賽用球：紅雙囍 40+三</text:span><text:span text:style-name="T72">星</text:span><text:span text:style-name="T73">白色桌球。</text:span></text:p>
      <text:p text:style-name="P74"><text:span text:style-name="T75">十四、報名：以學校為單位</text:span><text:span text:style-name="T76">(紙本報名表需學校核章)</text:span><text:span text:style-name="T77">，各組別之報名表請分開填寫報名。</text:span></text:p>
      <text:p text:style-name="P78"><text:span text:style-name="T79">（一</text:span><text:span text:style-name="T80">）</text:span><text:span text:style-name="T81">日期：</text:span><text:span text:style-name="T82">公告日起至11</text:span><text:span text:style-name="T83">3</text:span><text:span text:style-name="T84">年</text:span><text:span text:style-name="T85">10</text:span><text:span text:style-name="T86">月</text:span><text:span text:style-name="T87">02</text:span><text:span text:style-name="T88">日（</text:span><text:span text:style-name="T89">週三</text:span><text:span text:style-name="T90">）下午5時00分止，</text:span></text:p>
      <text:p text:style-name="P91"><text:span text:style-name="T92"><text:s text:c="13"/></text:span><text:span text:style-name="T93">一律採取E-mail及正本郵寄報名(兩種務必都要)</text:span><text:span text:style-name="T94"><text:line-break/></text:span><text:span text:style-name="T95">（二）1、</text:span><text:span text:style-name="T96">郵寄報名：將紙本報名表郵寄至【70169台南市東區崇善路151號，忠孝</text:span></text:p>
      <text:p text:style-name="P97"><text:span text:style-name="T98">國中</text:span><text:span text:style-name="T99">體育組收】，並於信封註明桌球比賽報名表；依郵戳日期為憑，逾</text:span><text:span text:style-name="T100">期恕不受理。</text:span></text:p>
      <text:list text:style-name="LFO2" text:continue-numbering="true">
        <text:list-item>
          <text:p text:style-name="P101"><text:span text:style-name="T102">電子檔報名：</text:span><text:span text:style-name="T103">以〈○○學校‐中小學錦標賽報名表〉為檔名</text:span><text:span text:style-name="T104">。</text:span></text:p>
        </text:list-item>
      </text:list>
      <text:p text:style-name="P105"><text:span text:style-name="T106">mail至:<text:s/></text:span><text:span text:style-name="T107">tn6903@tn.edu.tw</text:span></text:p>
      <text:list text:style-name="LFO3" text:continue-numbering="true">
        <text:list-item>
          <text:p text:style-name="P108"><text:span text:style-name="T109">報名聯絡人:忠孝國中 體育組曾組長<text:s/></text:span><text:span text:style-name="T110">電話：</text:span><text:span text:style-name="T111">06</text:span><text:span text:style-name="T112">-2670495#132</text:span></text:p>
        </text:list-item>
        <text:list-item>
          <text:p text:style-name="P113">報名表請書寫工整或電腦打字以便秩序冊製作，並請填寫領隊或教練可即時連絡之</text:p>
        </text:list-item>
      </text:list>
      <text:p text:style-name="P114">手機電話以便緊急事項連絡。</text:p>
      <text:p text:style-name="P115">十五、獎勵：個人及團隊獎依實際參賽人（隊）數按下列名額錄取</text:p>
      <text:list text:style-name="LFO4" text:continue-numbering="true">
        <text:list-item>
          <text:p text:style-name="P116"><text:span text:style-name="T117">2至3人(隊)錄取1名</text:span><text:span text:style-name="T118">；</text:span><text:span text:style-name="T119"><text:s/>4</text:span><text:span text:style-name="T120">人（隊）錄取</text:span><text:span text:style-name="T121">2</text:span><text:span text:style-name="T122">名；</text:span><text:span text:style-name="T123"><text:s/>5</text:span><text:span text:style-name="T124">人（隊）錄取</text:span><text:span text:style-name="T125">3</text:span><text:span text:style-name="T126">名；</text:span><text:span text:style-name="T127">6</text:span><text:span text:style-name="T128">人（隊）錄取</text:span><text:span text:style-name="T129">4</text:span><text:span text:style-name="T130">名；</text:span><text:span text:style-name="T131">7</text:span><text:span text:style-name="T132">人（隊）錄取</text:span><text:span text:style-name="T133">5</text:span><text:span text:style-name="T134">名；</text:span><text:span text:style-name="T135">8</text:span><text:span text:style-name="T136">人（隊）錄取</text:span><text:span text:style-name="T137">6</text:span><text:span text:style-name="T138">名；</text:span><text:span text:style-name="T139">9</text:span><text:span text:style-name="T140">人（隊）錄取</text:span><text:span text:style-name="T141">7</text:span><text:span text:style-name="T142">名；</text:span><text:span text:style-name="T143">10</text:span><text:span text:style-name="T144">人（隊）以上錄取</text:span><text:span text:style-name="T145">8</text:span><text:span text:style-name="T146">名。</text:span><text:span text:style-name="T147"><text:s/></text:span><text:span text:style-name="T148"><text:s text:c="3"/></text:span></text:p>
        </text:list-item>
        <text:list-item>
          <text:p text:style-name="P149">各競賽種類及項目之實際參賽人（隊）數未達2人（隊）以上，或運動員於參賽項目之全部賽程均未出賽者，不予獎勵」</text:p>
        </text:list-item>
        <text:list-item>
          <text:p text:style-name="P150">優勝隊伍隊職員、辦理活動有功人員，依照「臺南市立高級中等以下學校教職員獎懲案件作業規定」辦理敘獎。</text:p>
        </text:list-item>
      </text:list>
      <text:p text:style-name="P151"><text:span text:style-name="T152">十六、種子排序：</text:span><text:span text:style-name="T153">本次比賽以臺南市11</text:span><text:span text:style-name="T154">2</text:span><text:span text:style-name="T155">年中小學桌球錦標賽優勝者為種子。</text:span></text:p>
      <text:p text:style-name="P156">十七、申訴：</text:p>
      <text:p text:style-name="P157">(一)比賽發生爭議時，如規則明文規定者，以裁判員之判決為準。</text:p>
      <text:p text:style-name="P158"><text:s text:c="4"/>(二)球員資格之抗議，應於各場比賽結束前提出，否則不予受理。</text:p>
      <text:soft-page-break/>
      <text:p text:style-name="P159"><text:s text:c="4"/>(三)各選手應準備附有照片之在學證明書備查，否則以失格論。</text:p>
      <text:p text:style-name="P160"><text:span text:style-name="T161">十八、本規程如有未盡事宜，得由本會修正公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22" style:display-name="style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.4861in" text:min-label-width="0in" text:list-level-position-and-space-mode="label-alignment">
          <style:list-level-label-alignment text:label-followed-by="space" fo:margin-left="0.4861in" fo:text-indent="0in"/>
        </style:list-level-properties>
      </text:list-level-style-number>
    </text:list-style>
    <text:list-style style:name="LFO3">
      <text:list-level-style-number text:level="1" style:num-prefix="(" style:num-suffix=")" style:num-format="一, 十, 一○○(简), ..." text:start-value="3">
        <style:list-level-properties text:space-before="0.0902in" text:min-label-width="0in" text:list-level-position-and-space-mode="label-alignment">
          <style:list-level-label-alignment text:label-followed-by="space" fo:margin-left="0.0902in" fo:text-indent="0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6298in" fo:margin-bottom="0.196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>
        <style:tab-stops>
          <style:tab-stop style:type="left" style:position="1.718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桌球競賽規程</dc:title>
    <dc:subject/>
    <meta:initial-creator>Owner</meta:initial-creator>
    <dc:creator>體育局 台南市</dc:creator>
    <meta:creation-date>2024-09-10T05:41:00Z</meta:creation-date>
    <dc:date>2024-09-10T05:41:00Z</dc:date>
    <meta:print-date>2024-09-10T02:32:00Z</meta:print-date>
    <meta:template xlink:href="Normal" xlink:type="simple"/>
    <meta:editing-cycles>2</meta:editing-cycles>
    <meta:editing-duration>PT60S</meta:editing-duration>
    <meta:user-defined meta:name="KSOProductBuildVer">2052-11.1.0.14036</meta:user-defined>
    <meta:user-defined meta:name="ICV">4EEE75457694475EB425855AEC6CD6F9</meta:user-defined>
    <meta:document-statistic meta:page-count="3" meta:paragraph-count="3" meta:word-count="257" meta:character-count="1719" meta:row-count="12" meta:non-whitespace-character-count="1465"/>
  </office:meta>
</office:document-meta>
</file>