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.501cm" fo:line-height="0.776cm" fo:text-indent="3.70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>
      <style:paragraph-properties fo:margin-left="0.501cm" fo:line-height="0.776cm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left="0.501cm" fo:line-height="0.776cm" fo:text-indent="3.7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5" style:family="paragraph" style:parent-style-name="清單段落">
      <style:paragraph-properties fo:margin-left="0.501cm" fo:line-height="0.776cm" style:snap-to-layout-grid="false">
        <style:tab-stops>
          <style:tab-stop style:position="3.457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586cm" fo:line-height="0.776cm" fo:text-indent="-0.3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725cm" fo:line-height="0.776cm" fo:text-indent="-0.45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62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style:snap-to-layout-grid="false"/>
    </style:style>
    <style:style style:name="P11" style:family="paragraph" style:parent-style-name="Text_20_body">
      <style:paragraph-properties fo:margin-left="4.124cm" fo:line-height="0.776cm" fo:text-indent="-4.124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3.457cm" fo:line-height="0.776cm" fo:text-indent="-3.45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501cm" fo:line-height="0.776cm" style:snap-to-layout-grid="false">
        <style:tab-stops/>
      </style:paragraph-properties>
    </style:style>
    <style:style style:name="P14" style:family="paragraph" style:parent-style-name="Text_20_body">
      <style:paragraph-properties fo:margin-left="1.482cm" fo:line-height="0.776cm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right="-0.575cm" fo:line-height="0.776cm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Text_20_body" style:list-style-name="L1">
      <style:paragraph-properties fo:line-height="0.776cm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 style:list-style-name="L1">
      <style:paragraph-properties fo:line-height="0.776cm" style:snap-to-layout-grid="false"/>
    </style:style>
    <style:style style:name="P19" style:family="paragraph" style:parent-style-name="Text_20_body" style:list-style-name="L1">
      <style:paragraph-properties fo:margin-left="1.7cm" fo:line-height="0.776cm" fo:text-indent="-1.7cm" style:auto-text-indent="false" style:snap-to-layout-grid="false">
        <style:tab-stops>
          <style:tab-stop style:position="-0.854cm"/>
        </style:tab-stops>
      </style:paragraph-properties>
    </style:style>
    <style:style style:name="P20" style:family="paragraph" style:parent-style-name="清單段落" style:list-style-name="L1">
      <style:paragraph-properties fo:margin-left="0.988cm" fo:line-height="0.776cm" fo:text-indent="-0.988cm" style:auto-text-indent="false" style:snap-to-layout-grid="false">
        <style:tab-stops>
          <style:tab-stop style:position="-0.141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21" style:family="paragraph" style:parent-style-name="清單段落">
      <style:paragraph-properties fo:margin-left="0.501cm" fo:line-height="0.776cm" style:snap-to-layout-grid="false">
        <style:tab-stops>
          <style:tab-stop style:position="3.457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22" style:family="paragraph" style:parent-style-name="清單段落">
      <style:paragraph-properties fo:margin-left="0.501cm" fo:line-height="0.776cm" style:snap-to-layout-grid="false">
        <style:tab-stops>
          <style:tab-stop style:position="3.457cm"/>
        </style:tab-stops>
      </style:paragraph-properties>
      <style:text-properties style:font-name="標楷體" fo:font-size="14pt" officeooo:paragraph-rsid="000b57eb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T9" style:family="text">
      <style:text-properties officeooo:rsid="000b57eb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0.501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南市113年度國中小TEEBALL錦標賽競賽規程</text:p>
      <text:list text:style-name="L1">
        <text:list-item>
          <text:p text:style-name="P18"><text:span text:style-name="預設段落字型"><text:span text:style-name="T1">主 <text:s text:c="3"/>旨：</text:span></text:span><text:span text:style-name="預設段落字型"><text:span text:style-name="T4">推動TEEBALL運動，並提倡學童動態休閒活動培養國民終</text:span></text:span></text:p>
        </text:list-item>
      </text:list>
      <text:p text:style-name="P1">身運動習慣，以提昇國民生活品質，特研定本計畫。</text:p>
      <text:list text:continue-numbering="true" text:style-name="L1">
        <text:list-item>
          <text:p text:style-name="P17">依 <text:s text:c="3"/>據：臺南市政府體育局南市體競字第0000000000號函</text:p>
        </text:list-item>
        <text:list-item>
          <text:p text:style-name="P17">主辦單位：臺南市政府體育局</text:p>
        </text:list-item>
        <text:list-item>
          <text:p text:style-name="P17">承辦單位：臺南市安南區海東國小</text:p>
        </text:list-item>
        <text:list-item>
          <text:p text:style-name="P17">協辦單位：中信金融管理學院、立人國小、協進國小、文元國小、安順 </text:p>
        </text:list-item>
      </text:list>
      <text:p text:style-name="P3"><text:s text:c="15"/>國中。</text:p>
      <text:list text:continue-numbering="true" text:style-name="L1">
        <text:list-item>
          <text:p text:style-name="P17">活動時間：113年10月2日~10月4日，共3天。</text:p>
        </text:list-item>
      </text:list>
      <text:p text:style-name="P2">　　　 報名日期：即日起至113年9月19日下午17：00止（星期四）。</text:p>
      <text:p text:style-name="P11"><text:span text:style-name="預設段落字型"><text:span text:style-name="T1">　　　</text:span></text:span><text:span text:style-name="預設段落字型"><text:span text:style-name="T7"> 領隊會議：113年9月25日（星期三）下午14：00整，假海東國小SDC會議室舉行；不另行通知。未參加領隊會議或遲到者，由大會代為抽籤不得異議。</text:span></text:span></text:p>
      <text:p text:style-name="P5"><text:s text:c="5"/>比賽地點：臺南市小北C、小北E、小北B棒球練習場。</text:p>
      <text:p text:style-name="P22"><text:s text:c="5"/>熱身場地： 臺南市小北D棒球練習場。</text:p>
      <text:p text:style-name="P5"><text:s text:c="5"/>比賽規則：採用中華民國樂樂棒球推廣協會、亞洲Teeball</text:p>
      <text:p text:style-name="P5"><text:s text:c="13"/>樂樂棒球總會規則。</text:p>
      <text:list text:continue-numbering="true" text:style-name="L1">
        <text:list-item>
          <text:p text:style-name="P20">比賽分組：國中組：本市所有國中均可報名組隊。</text:p>
        </text:list-item>
      </text:list>
      <text:p text:style-name="P12"><text:span text:style-name="預設段落字型"><text:span text:style-name="T1"><text:s text:c="14"/>國小A組：學校班級數達13班以上，以校為單位。</text:span></text:span><text:span text:style-name="預設段落字型"><text:span text:style-name="T5">五年級(含)以下學生可同時報名國小B組參賽</text:span></text:span><text:span text:style-name="預設段落字型"><text:span text:style-name="T1">。</text:span></text:span></text:p>
      <text:p text:style-name="P12"><text:span text:style-name="預設段落字型"><text:span text:style-name="T1"><text:s text:c="14"/>國小B組：學校班級數12班以下，以校為單位。</text:span></text:span><text:span text:style-name="預設段落字型"><text:span text:style-name="T5">可同時報名</text:span></text:span><text:span text:style-name="預設段落字型"><text:span text:style-name="T1"> <text:s text:c="16"/></text:span></text:span><text:span text:style-name="預設段落字型"><text:span text:style-name="T5">國小A組參賽</text:span></text:span><text:span text:style-name="預設段落字型"><text:span text:style-name="T1">。</text:span></text:span></text:p>
      <text:list text:continue-numbering="true" text:style-name="L1">
        <text:list-item>
          <text:p text:style-name="P18"><text:span text:style-name="預設段落字型"><text:span text:style-name="T1">比賽時間：</text:span></text:span><text:span text:style-name="預設段落字型"><text:span text:style-name="T8">國中組:10月2日。</text:span></text:span></text:p>
        </text:list-item>
      </text:list>
      <text:p text:style-name="P13"><text:span text:style-name="預設段落字型"><text:span text:style-name="T7"><text:s text:c="15"/></text:span></text:span><text:span text:style-name="預設段落字型"><text:span text:style-name="T8">國小A組:10月3日、國小B組:10月4日。</text:span></text:span></text:p>
      <text:list text:continue-numbering="true" text:style-name="L1">
        <text:list-item>
          <text:p text:style-name="P17">比賽球具：KENKO比賽球。配合全國賽採用KENKO球棒。</text:p>
        </text:list-item>
        <text:list-item>
          <text:p text:style-name="P17">比賽方式：採分組循環賽制；二局制，每場30分鐘。一隊10人(8男2</text:p>
        </text:list-item>
      </text:list>
      <text:p text:style-name="P4">女)上場比賽，不計出局數，10人全部打擊完畢後，攻守交</text:p>
      <text:p text:style-name="P4">替。其餘相關規定詳見比賽規則。倘若因氣候及場地等不</text:p>
      <text:p text:style-name="P4">可抗力因素，主辦單位有權作適當調整賽制，以利賽事順利</text:p>
      <text:p text:style-name="P4">進行。</text:p>
      <text:list text:continue-numbering="true" text:style-name="L1">
        <text:list-item>
          <text:p text:style-name="P19"><text:span text:style-name="預設段落字型"><text:span text:style-name="T2">報名方式：電子郵件：</text:span></text:span><text:span text:style-name="超連結"><text:span text:style-name="T2">gogopas94@mail.htps.tn.edu.tw</text:span></text:span><text:span text:style-name="預設段落字型"><text:span text:style-name="T2">體育組長林長億收，</text:span></text:span><text:soft-page-break/><text:span text:style-name="預設段落字型"><text:span text:style-name="T2">寄出後請來電確認：2567146轉823、網路電話: 57020，自報名開始之日起，可至海東國小網站-最新消息瀏覽報名隊數。有關報名資格或比賽規則問題，洽詢電話2567146轉823、網路電話57020 體育組長林長億。</text:span></text:span></text:p>
        </text:list-item>
      </text:list>
      <text:p text:style-name="P10"><text:span text:style-name="預設段落字型"><text:span text:style-name="T1"><text:s text:c="7"/>地 <text:s text:c="3"/>址：</text:span></text:span><text:span text:style-name="預設段落字型"><text:span text:style-name="T6"> 709042臺南市安南區安中路三段381號</text:span></text:span></text:p>
      <text:p text:style-name="P10"><text:span text:style-name="預設段落字型"><text:span text:style-name="T2"><text:s text:c="7"/>電 <text:s text:c="3"/>話：（06）2567146轉823 <text:s text:c="4"/>傳 <text:s text:c="2"/>真：(06)247-3820</text:span></text:span></text:p>
      <text:p text:style-name="P6">十四、 參加資格：</text:p>
      <text:p text:style-name="P7">1.國小組及國中組:各校在籍學生即可，得以跨學年、跨班組隊。每隊報名參賽人數最多15人，女生不得少於2人，每校不限隊數，選手重複報名者以第一次出賽隊伍為主，不得再跨隊出賽。</text:p>
      <text:p text:style-name="P7">2.參賽選手於比賽期間，學生組請攜帶在學證明或學生證備查，資格不符者勒令退場，該隊人數未達10人則判失格。</text:p>
      <text:p text:style-name="P8">3.本項競賽以推廣普及化為核心，各校「體育班」學生及曾參加國內學生棒球聯盟主辦（包含軟式及硬式）比賽之球員均禁止報名。</text:p>
      <text:p text:style-name="P8">4.棒球社團、社區棒球隊學生屬推廣性質，可依單一學校組隊報名參加。</text:p>
      <text:p text:style-name="P8">5.112~113學年度曾於教育部少棒聯賽註冊登錄為棒球隊員之學生不得報名。</text:p>
      <text:p text:style-name="P10"><text:span text:style-name="預設段落字型"><text:span text:style-name="T1">十五、</text:span></text:span><text:span text:style-name="預設段落字型"><text:span text:style-name="T2">獎勵：個人及團隊獎依實際參賽人（隊）數按下列名額錄取</text:span></text:span></text:p>
      <text:p text:style-name="P14"><text:span text:style-name="預設段落字型"><text:span text:style-name="T3"><text:s text:c="5"/>1.2至3隊錄取1名</text:span></text:span><text:span text:style-name="預設段落字型"><text:span text:style-name="T2">；4隊錄取2名；5隊錄取3名；6隊錄取4名；7隊錄取5名；8隊錄取6名；9隊錄取7名；10隊以上錄取8名。</text:span></text:span></text:p>
      <text:p text:style-name="P10"><text:span text:style-name="預設段落字型"><text:span text:style-name="T2"><text:s text:c="5"/>2.</text:span></text:span><text:span text:style-name="預設段落字型"><text:span text:style-name="T3">「</text:span></text:span><text:span text:style-name="預設段落字型"><text:span text:style-name="T2">各競賽種類及項目之實際參賽隊數未達2隊以上，或運動員於參賽項</text:span></text:span></text:p>
      <text:p text:style-name="P6"><text:s text:c="7"/>目之全部賽程均未出賽者，不予獎勵」</text:p>
      <text:p text:style-name="P6"><text:s text:c="5"/>3.優勝隊伍隊職員、辦理活動有功人員，依照「臺南市立高級中等以下學</text:p>
      <text:p text:style-name="P6"><text:s text:c="7"/>校教職員獎懲案件作業規定」辦理敘獎。</text:p>
      <text:p text:style-name="P15"><text:span text:style-name="預設段落字型"><text:span text:style-name="T1">十六、</text:span></text:span><text:span text:style-name="預設段落字型"><text:span text:style-name="T2">懲罰：</text:span></text:span></text:p>
      <text:p text:style-name="P9"><text:s text:c="3"/>1.運動員資格不符或冒名頂替者，經查明屬實，即取消該隊比賽資格，</text:p>
      <text:p text:style-name="P9"><text:s text:c="5"/>並停賽一年。</text:p>
      <text:p text:style-name="P9"><text:s text:c="3"/>2.球員嚴重犯規被判離場者，取消該員比賽資格並停賽一年。</text:p>
      <text:p text:style-name="P14"><text:span text:style-name="預設段落字型"><text:span text:style-name="T1">十七、</text:span></text:span><text:span text:style-name="預設段落字型"><text:span text:style-name="T2">本計畫如有未盡事宜，得由主辦單位修正公佈於海東國小網站-最新消息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line-height="0.635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 style:parent-style-name="Text_20_body">
      <style:paragraph-properties fo:orphans="2" fo:widows="2" fo:hyphenation-ladder-count="no-limit" style:text-autospace="none" style:punctuation-wrap="simpl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user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user</meta:initial-creator>
    <meta:creation-date>2024-08-09T05:38:00Z</meta:creation-date>
    <dc:date>2024-08-23T15:46:18.344000000</dc:date>
    <meta:print-date>2024-08-23T14:36:46.878000000</meta:print-date>
    <meta:editing-cycles>9</meta:editing-cycles>
    <meta:editing-duration>PT1H48M7S</meta:editing-duration>
    <meta:document-statistic meta:table-count="0" meta:image-count="0" meta:object-count="0" meta:page-count="2" meta:paragraph-count="46" meta:word-count="1307" meta:character-count="1670" meta:non-whitespace-character-count="1475"/>
    <meta:template xlink:type="simple" xlink:actuate="onRequest" xlink:title="" xlink:href="Normal"/>
  </office:meta>
</office:document-meta>
</file>