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.2291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snap-to-layout-grid="false" style:line-height-at-least="0.2291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P15" style:parent-style-name="內文" style:family="paragraph">
      <style:paragraph-properties style:snap-to-layout-grid="false" style:line-height-at-least="0.2291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P20" style:parent-style-name="內文" style:family="paragraph">
      <style:paragraph-properties style:snap-to-layout-grid="false" style:line-height-at-least="0.2291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P26" style:parent-style-name="內文" style:family="paragraph">
      <style:paragraph-properties style:snap-to-layout-grid="false" style:line-height-at-least="0.2291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P2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3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3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32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2291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.2291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snap-to-layout-grid="false" style:line-height-at-least="0.2291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style:snap-to-layout-grid="false" style:line-height-at-least="0.2291in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style:snap-to-layout-grid="false" style:line-height-at-least="0.2291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fo:color="#333333" style:font-size-complex="12pt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2291in" fo:margin-left="1.9166in" fo:text-indent="-1.9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style:snap-to-layout-grid="false" style:line-height-at-least="0.2291in" fo:margin-left="1.9187in" fo:text-indent="-1.918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style:snap-to-layout-grid="false" style:line-height-at-least="0.2291in" fo:margin-left="1.9187in" fo:text-indent="-1.9187in">
        <style:tab-stops/>
      </style:paragraph-properties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style:snap-to-layout-grid="false" style:line-height-at-least="0.2291in" fo:margin-left="1.9187in" fo:text-indent="-1.918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.2291in">
        <style:tab-stops>
          <style:tab-stop style:type="left" style:position="1.4166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style:line-height-at-least="0.2291in" fo:margin-left="1.6666in" fo:text-indent="-1.6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2291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style:line-height-at-least="0.2291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25in" fo:text-indent="0.491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style:line-height-at-least="0.2291in" fo:margin-left="1.5833in" fo:text-indent="-1.5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25in" fo:text-indent="0.4916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line-height="0.2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style:line-height-at-least="0.2291in" fo:margin-left="0.6666in" fo:text-indent="-0.666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style:line-height-at-least="0.2291in" fo:margin-left="0.8666in" fo:text-indent="-0.333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style:line-height-at-least="0.2291in" fo:margin-left="0.8333in" fo:text-indent="-0.33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style:line-height-at-least="0.2291in" fo:text-indent="0.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style:line-height-at-least="0.2291in" fo:text-indent="0.5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P182" style:parent-style-name="內文" style:family="paragraph">
      <style:paragraph-properties style:snap-to-layout-grid="false" style:line-height-at-least="0.2291in" fo:text-indent="0.41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P189" style:parent-style-name="內文" style:family="paragraph">
      <style:paragraph-properties style:snap-to-layout-grid="false" style:line-height-at-least="0.2291in" fo:margin-left="0.8333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P19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/>
    </style:style>
    <style:style style:name="TableColumn243" style:family="table-column">
      <style:table-column-properties style:column-width="0.8548in"/>
    </style:style>
    <style:style style:name="TableColumn244" style:family="table-column">
      <style:table-column-properties style:column-width="1.027in"/>
    </style:style>
    <style:style style:name="TableColumn245" style:family="table-column">
      <style:table-column-properties style:column-width="0.9409in"/>
    </style:style>
    <style:style style:name="TableColumn246" style:family="table-column">
      <style:table-column-properties style:column-width="0.9409in"/>
    </style:style>
    <style:style style:name="TableColumn247" style:family="table-column">
      <style:table-column-properties style:column-width="0.9416in"/>
    </style:style>
    <style:style style:name="TableColumn248" style:family="table-column">
      <style:table-column-properties style:column-width="0.9409in"/>
    </style:style>
    <style:style style:name="TableColumn249" style:family="table-column">
      <style:table-column-properties style:column-width="0.9423in"/>
    </style:style>
    <style:style style:name="Table242" style:family="table">
      <style:table-properties style:width="6.5888in" fo:margin-left="0in" table:align="left"/>
    </style:style>
    <style:style style:name="TableRow250" style:family="table-row">
      <style:table-row-properties style:min-row-height="0.2562in"/>
    </style:style>
    <style:style style:name="TableCell2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2562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2562in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2562in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0.2562i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2652in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25in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1826in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87" style:parent-style-name="內文" style:family="paragraph">
      <style:text-properties style:font-name="標楷體" style:font-name-asian="標楷體" fo:font-size="10pt" style:font-size-asian="10pt"/>
    </style:style>
    <style:style style:name="P388" style:parent-style-name="內文" style:family="paragraph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89" style:parent-style-name="內文" style:family="paragraph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92" style:parent-style-name="內文" style:family="paragraph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3937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0.3937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min-row-height="0.3937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 style:min-row-height="0.3937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 style:min-row-height="0.3937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Row463" style:family="table-row">
      <style:table-row-properties style:min-row-height="0.3937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 style:min-row-height="0.452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/>
    </style:style>
    <style:style style:name="P48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48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48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48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49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</office:automatic-styles>
  <office:body>
    <office:text text:use-soft-page-breaks="true">
      <text:p text:style-name="P1">臺南市113年國小五人制足球錦標賽競賽規程</text:p>
      <text:p text:style-name="P3">一、宗 <text:s text:c="3"/>旨:為提倡本市足球風氣，提高技術水準，促進身心健康，培養積極進取之精神特舉辦本活動。</text:p>
      <text:p text:style-name="P4"><text:span text:style-name="T5">二、</text:span><text:span text:style-name="T6">依據臺南市體</text:span><text:span text:style-name="T7">育</text:span><text:span text:style-name="T8">局</text:span><text:span text:style-name="T9">1</text:span><text:span text:style-name="T10">1</text:span><text:span text:style-name="T11">3</text:span><text:span text:style-name="T12">年 <text:s/>月 <text:s/>日南市體</text:span><text:span text:style-name="T13">競</text:span><text:span text:style-name="T14">字第 <text:s text:c="10"/>號辦理</text:span></text:p>
      <text:p text:style-name="P15"><text:span text:style-name="T16">三、</text:span><text:span text:style-name="T17">指導單位</text:span><text:span text:style-name="T18">：</text:span><text:span text:style-name="T19">臺南市政府。</text:span></text:p>
      <text:p text:style-name="P20"><text:span text:style-name="T21">四、</text:span><text:span text:style-name="T22">主辦單位:臺南市政府</text:span><text:span text:style-name="T23">體育</text:span><text:span text:style-name="T24">局</text:span><text:span text:style-name="T25">。</text:span></text:p>
      <text:p text:style-name="P26"><text:span text:style-name="T27">五、</text:span><text:span text:style-name="T28">承辦單位:佳里區佳里國小。</text:span></text:p>
      <text:p text:style-name="P29">六、協辦單位:臺南市體育總會足球委員會、國立北門高級中學、佳里國中。</text:p>
      <text:p text:style-name="P30">五、比賽日期:中華民國113年10月14日至10月18日。<text:s text:c="13"/></text:p>
      <text:p text:style-name="P31">六、比賽地點:佳里區佳里國小。</text:p>
      <text:p text:style-name="P32">七、參加資格:</text:p>
      <text:p text:style-name="P33"><text:s text:c="4"/>(一)凡臺南市國小各校在籍學生均可組隊報名參加。</text:p>
      <text:p text:style-name="P34"><text:s text:c="4"/>(二)以學校為單位，不得跨校組隊。<text:s text:c="4"/></text:p>
      <text:p text:style-name="P35">八、比賽分組:</text:p>
      <text:p text:style-name="P36"><text:s text:c="4"/>(一)<text:s/>男生組：國小在校學生均可組隊報名參加。</text:p>
      <text:p text:style-name="P37"><text:span text:style-name="T38"><text:s text:c="17"/></text:span><text:span text:style-name="T39">高年</text:span><text:span text:style-name="T40">級組</text:span><text:span text:style-name="T41">：</text:span><text:span text:style-name="T42">國小在校學生五</text:span><text:span text:style-name="T43">、</text:span><text:span text:style-name="T44">六</text:span><text:span text:style-name="T45">年級學生均可組隊報名參加。</text:span></text:p>
      <text:p text:style-name="P46"><text:span text:style-name="T47"><text:s text:c="17"/></text:span><text:span text:style-name="T48">中</text:span><text:span text:style-name="T49">年級組：</text:span><text:span text:style-name="T50">國小在校學生</text:span><text:span text:style-name="T51">四</text:span><text:span text:style-name="T52">年級以下學生均可組隊報名參加。</text:span></text:p>
      <text:p text:style-name="P53"><text:s text:c="4"/>(二)<text:s/>女生組：國小在校學生均可組隊報名參加。</text:p>
      <text:p text:style-name="P54"><text:span text:style-name="T55"><text:s text:c="4"/></text:span><text:span text:style-name="T56">每校每組限報兩隊，並以A、B隊報名。</text:span><text:span text:style-name="T57">每組報名隊數未達</text:span><text:span text:style-name="T58">3</text:span><text:span text:style-name="T59">隊(含</text:span><text:span text:style-name="T60">3</text:span><text:span text:style-name="T61">隊)</text:span><text:span text:style-name="T62">不辦理比賽</text:span><text:span text:style-name="T63">。</text:span></text:p>
      <text:p text:style-name="P64">九、報名辦法:</text:p>
      <text:p text:style-name="P65"><text:s text:c="4"/>(一)日期：自即日起至113年9月20<text:s/>日下午五時前截止。</text:p>
      <text:p text:style-name="P66"><text:s text:c="4"/>(二)地點：臺南市佳里國小<text:s text:c="2"/>戴堉哲教練</text:p>
      <text:p text:style-name="P67"><text:span text:style-name="T68"><text:s text:c="14"/>地址：</text:span><text:span text:style-name="T69">台南</text:span><text:span text:style-name="T70">市</text:span><text:span text:style-name="T71">佳里</text:span><text:span text:style-name="T72">區公園路445</text:span><text:span text:style-name="T73">號</text:span></text:p>
      <text:p text:style-name="P74"><text:span text:style-name="T75"><text:s text:c="14"/>電話：</text:span><text:span text:style-name="T76">(06)7222</text:span><text:span text:style-name="T77">031</text:span><text:span text:style-name="T78">轉</text:span><text:span text:style-name="T79">7</text:span><text:span text:style-name="T80">26</text:span><text:span text:style-name="T81"><text:s/></text:span><text:span text:style-name="T82"><text:s text:c="2"/>傳真：</text:span><text:span text:style-name="T83">(06)722</text:span><text:span text:style-name="T84">1400</text:span></text:p>
      <text:p text:style-name="P85"><text:s text:c="14"/>手機：0919610414</text:p>
      <text:p text:style-name="P86"><text:span text:style-name="T87"><text:s text:c="14"/>e-mail：</text:span><text:span text:style-name="T88">keydiy@hotmail.com</text:span><text:span text:style-name="T89"><text:s/></text:span></text:p>
      <text:p text:style-name="P90"><text:s text:c="4"/>(三)人數：每隊可各報名領隊、管理各一人、教練三人、隊員(含隊長)十二人。</text:p>
      <text:p text:style-name="P91"><text:span text:style-name="T92"><text:s text:c="4"/>(四)</text:span><text:span text:style-name="T93">手續：按大會所附之報名表撰寫清楚以e-mail方式報名，並將報名表紙本核章後郵</text:span></text:p>
      <text:p text:style-name="P94"><text:span text:style-name="T95"><text:s text:c="13"/>寄至台南市佳里區公園路445號佳里國小</text:span><text:span text:style-name="T96">黃文祥</text:span><text:span text:style-name="T97">教練收(完成報名手續)</text:span><text:span text:style-name="T98">。</text:span><text:span text:style-name="T99">凡報</text:span></text:p>
      <text:p text:style-name="P100"><text:s text:c="13"/>名更改隊員名單時請於抽籤會議之前更改逾時不受理。報名後兩日内未收到</text:p>
      <text:p text:style-name="P101"><text:span text:style-name="T102"><text:s text:c="13"/>e-mail回覆請電話查詢報名情形。</text:span></text:p>
      <text:p text:style-name="P103">十、競賽辦法：</text:p>
      <text:p text:style-name="P104"><text:s text:c="4"/>(一)採用中華民國足球協會審定公佈最新規則。</text:p>
      <text:p text:style-name="P105"><text:s text:c="4"/>(二)比賽用球：採用4號室內用球。</text:p>
      <text:p text:style-name="P106"><text:s text:c="4"/>(三)比賽制度：</text:p>
      <text:p text:style-name="P107"><text:s text:c="9"/>1.各組報名不足三隊，不舉行比賽。</text:p>
      <text:p text:style-name="P108"><text:s text:c="9"/>2.各組報名五隊以下採單循環比賽。</text:p>
      <text:p text:style-name="P109"><text:s text:c="9"/>3.各組報名六隊以上採分組循環預賽，視隊數多寡決定決賽辦法。 <text:s text:c="12"/></text:p>
      <text:p text:style-name="P110"><text:s text:c="4"/>(四)循環賽計分法:</text:p>
      <text:p text:style-name="P111"><text:span text:style-name="T112"><text:s text:c="8"/></text:span><text:span text:style-name="T113">1.勝一場得三分，敗一場得零分，和一場得一分</text:span><text:span text:style-name="T114">。</text:span><text:span text:style-name="T115">和局時</text:span><text:span text:style-name="T116">不加時賽</text:span><text:span text:style-name="T117">，</text:span><text:span text:style-name="T118">惟為提供循環</text:span></text:p>
      <text:p text:style-name="P119"><text:s text:c="11"/>賽後如兩隊積分相同時便於判定何者為勝方起見，於和局後立即比踢罰球點球，</text:p>
      <text:p text:style-name="P120"><text:s text:c="11"/>兩隊各派踢球員一名比踢罰球點球，贏者立即獲勝。若平手再各派踢球員一名比</text:p>
      <text:soft-page-break/>
      <text:p text:style-name="P121"><text:span text:style-name="T122"><text:s text:c="11"/></text:span><text:span text:style-name="T123">踢罰球點球，以此類推直到分出勝負為止。</text:span></text:p>
      <text:p text:style-name="P124"><text:span text:style-name="T125"><text:s text:c="4"/>2.</text:span><text:span text:style-name="T126">兩隊積分相同時，依據下列順序判別名次。</text:span></text:p>
      <text:p text:style-name="P127"><text:s text:c="11"/>(1)勝隊佔先。</text:p>
      <text:p text:style-name="P128"><text:span text:style-name="T129"><text:s text:c="11"/></text:span><text:span text:style-name="T130">(2)</text:span><text:span text:style-name="T131">兩隊比賽為和局時，以該場次比踢罰球點球勝者佔先。</text:span></text:p>
      <text:p text:style-name="P132"><text:span text:style-name="T133"><text:s text:c="5"/>3.</text:span><text:span text:style-name="T134">三隊</text:span><text:span text:style-name="T135">(</text:span><text:span text:style-name="T136">含</text:span><text:span text:style-name="T137">)</text:span><text:span text:style-name="T138">以上積分相同時，依據下列順序判別名次。</text:span></text:p>
      <text:p text:style-name="P139"><text:s text:c="11"/>(1)該循環賽中相關球隊比賽之正負球差多者佔先。</text:p>
      <text:p text:style-name="P140"><text:s text:c="11"/>(2)該循環賽中相關球隊比賽之進球數多者佔先。</text:p>
      <text:p text:style-name="P141"><text:s text:c="11"/>(3)該循環賽中全部球隊比賽之正負球差多者佔先。</text:p>
      <text:p text:style-name="P142"><text:s text:c="11"/>(4)該循環賽中全部球隊比賽之進球數多者佔先。</text:p>
      <text:p text:style-name="P143"><text:span text:style-name="T144"><text:s text:c="11"/></text:span><text:span text:style-name="T145">(5)</text:span><text:span text:style-name="T146">抽籤決定。</text:span><text:span text:style-name="T147"><text:s text:c="10"/></text:span><text:span text:style-name="T148"><text:s/></text:span></text:p>
      <text:p text:style-name="P149"><text:s text:c="4"/>(五)決賽計分法：</text:p>
      <text:p text:style-name="P150"><text:s text:c="8"/>採交叉決賽及單淘汰決賽計分法，以勝隊為優勝，如果和局，不延長時間，以踢罰</text:p>
      <text:p text:style-name="P151"><text:s text:c="8"/>球點辦法決定之。</text:p>
      <text:p text:style-name="P152"><text:s text:c="4"/>(六)<text:s/>比賽時間：上、下半場各20分鐘共40分鐘，中場休息5分鐘。<text:s text:c="19"/></text:p>
      <text:p text:style-name="P153">十一、領隊抽籤會議:</text:p>
      <text:p text:style-name="P154"><text:s text:c="6"/>日期：訂於113年9月26日(星期四)上午十時</text:p>
      <text:p text:style-name="P155"><text:s text:c="6"/>地點：台南市佳里國小家長會辦公室。(不另行通知)</text:p>
      <text:p text:style-name="P156"><text:s text:c="6"/>未到者由大會代抽，不得異議。相關賽程將於排定後公布於台南市教育網路中心。</text:p>
      <text:p text:style-name="P157">十二、競賽規定事項：</text:p>
      <text:p text:style-name="P158"><text:s text:c="6"/>(一)為使賽程進行順利，場地安排大會可視情況調度，各隊不得異議。</text:p>
      <text:p text:style-name="P159"><text:s text:c="6"/>(二)與賽各隊須準備兩套球衣，賽程排在前者，為深色球衣，後者為淺色。</text:p>
      <text:p text:style-name="P160"><text:span text:style-name="T161"><text:s text:c="6"/>(三)</text:span><text:span text:style-name="T162">本比賽中</text:span><text:span text:style-name="T163">球員球衣必須有背號</text:span><text:span text:style-name="T164">，</text:span><text:span text:style-name="T165">且背號不得更改</text:span><text:span text:style-name="T166">(應以第一場的背號為準)</text:span><text:span text:style-name="T167">，如有特殊情況須更改背號需於賽前向大會報備，否則業經發現裁判應判離場，不准替補。</text:span></text:p>
      <text:p text:style-name="P168"><text:s text:c="6"/>(四)<text:s/>球員應攜帶學生證或在學證明書，身份證明文件於賽前20分鐘送至記錄台報到，未帶者不得出賽。</text:p>
      <text:p text:style-name="P169"><text:s text:c="6"/>(五)<text:s/>凡在比賽中球員累積被判二次黃牌者，次場比賽不得出賽；如被判罰出場者，在審判委員會處理之前，應自動停止次場比賽。上述兩者如再警告者，應再停賽一場。</text:p>
      <text:p text:style-name="P170">(六)<text:s/>運動員均應遵守比賽規則，服從裁判，否則裁判有停止比賽之權。</text:p>
      <text:p text:style-name="P171"><text:s text:c="6"/>(七)<text:s/>凡比賽發生非規則或無明文規定之問題，則由審判委員會之判決為終決。</text:p>
      <text:p text:style-name="P172">十三、獎勵：</text:p>
      <text:p text:style-name="P173">(一)各組報名在十八隊(含)以上時取前八名，6~17隊取前四名，5隊取前三名，4隊取兩名。</text:p>
      <text:p text:style-name="P174">(二)優勝各隊由大會頒發獎盃、獎狀。</text:p>
      <text:p text:style-name="P175"><text:span text:style-name="T176">(三)</text:span><text:span text:style-name="T177">報名比賽隊員在整</text:span><text:span text:style-name="T178">個</text:span><text:span text:style-name="T179">比賽中均未出場者</text:span><text:span text:style-name="T180">，</text:span><text:span text:style-name="T181">不發給獎狀。</text:span></text:p>
      <text:p text:style-name="P182"><text:span text:style-name="T183"><text:s/>(四)</text:span><text:span text:style-name="T184">獲優勝隊伍隊職員</text:span><text:span text:style-name="T185">、</text:span><text:span text:style-name="T186">大會工作人員，請報名單位依照</text:span><text:span text:style-name="T187">「</text:span><text:span text:style-name="T188">台南市立高級中等以下學</text:span></text:p>
      <text:p text:style-name="P189"><text:span text:style-name="T190"><text:s text:c="5"/>校教職員獎懲案件作業規定</text:span><text:span text:style-name="T191">」</text:span><text:span text:style-name="T192">辦理</text:span><text:span text:style-name="T193">敘</text:span><text:span text:style-name="T194">獎。</text:span></text:p>
      <text:p text:style-name="P195"><text:s/>十四、罰則：</text:p>
      <text:p text:style-name="P196"><text:s text:c="6"/>(一)各隊如有不合格的選手出賽時</text:p>
      <text:p text:style-name="P197"><text:s text:c="9"/>1.立即取消該隊繼續比賽之權利。</text:p>
      <text:p text:style-name="P198"><text:s text:c="9"/>2.取消該單位所獲得之成績並收回所領得的獎品。</text:p>
      <text:p text:style-name="P199"><text:s text:c="6"/>(二)比賽時間如有選手互毆或辱罵裁判情事發生時，除停止該選手出賽外，並報請審<text:soft-page-break/>判委員會或有關單位議處。</text:p>
      <text:p text:style-name="P200"><text:s text:c="6"/>(三)選手之身份證明不符時，法律責任應由所屬學校機關單位負責。</text:p>
      <text:p text:style-name="P201"><text:s text:c="6"/>(四)有關選手之資格申訴，經當場檢查照相存證後由承辦單位函轉相關單位處理。</text:p>
      <text:p text:style-name="P202"><text:s text:c="6"/>(五)違反上述(一)、(二)、(三)所列情形者，將分別函告各學校機關及相關單位。</text:p>
      <text:p text:style-name="P203">十五、申訴:</text:p>
      <text:p text:style-name="P204"><text:s text:c="6"/>(一)球隊之申訴，除比賽資格之申訴應於比賽前提出外，其他申訴應在比賽後一小時內提出，比賽中不予受理。</text:p>
      <text:p text:style-name="P205"><text:s text:c="6"/>(二)申訴時以書面由領隊或教練簽名蓋章，並繳交保證金$3000元整，向審判委員會會提出，申訴成立時保證金退還，否則予以沒收。</text:p>
      <text:p text:style-name="P206"><text:s text:c="6"/>(三)申訴時以大會審判委員會之判決為終決。</text:p>
      <text:p text:style-name="P207">十六、附則：</text:p>
      <text:p text:style-name="P208"><text:s text:c="6"/>(一)凡報名參賽選手之保險，一律由各隊自行負責。</text:p>
      <text:p text:style-name="P209"><text:s text:c="6"/>(二)參加單位一切費用，由各隊自理。</text:p>
      <text:p text:style-name="P210">十七、本規程如有未盡事宜，逕依相關規定辦理。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臺南市113年國小五人制足球錦標賽報名表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2">
            <text:p text:style-name="P252">隊名</text:p>
          </table:table-cell>
          <table:table-cell table:style-name="TableCell253" table:number-rows-spanned="2">
            <text:p text:style-name="P254"/>
          </table:table-cell>
          <table:table-cell table:style-name="TableCell255">
            <text:p text:style-name="P256">職稱</text:p>
          </table:table-cell>
          <table:table-cell table:style-name="TableCell257" table:number-columns-spanned="2">
            <text:p text:style-name="P258">中文姓名</text:p>
          </table:table-cell>
          <table:covered-table-cell/>
          <table:table-cell table:style-name="TableCell259" table:number-columns-spanned="2">
            <text:p text:style-name="P260">英文姓名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領隊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組別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教練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rows-spanned="4">
            <text:p text:style-name="P283">通訊地址</text:p>
          </table:table-cell>
          <table:table-cell table:style-name="TableCell284" table:number-rows-spanned="4">
            <text:p text:style-name="P285"/>
          </table:table-cell>
          <table:table-cell table:style-name="TableCell286">
            <text:p text:style-name="P287">教練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教練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管理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rows-spanned="2">
            <text:p text:style-name="P314">球員號碼</text:p>
          </table:table-cell>
          <table:table-cell table:style-name="TableCell315" table:number-rows-spanned="2">
            <text:p text:style-name="P316">中文姓名</text:p>
          </table:table-cell>
          <table:table-cell table:style-name="TableCell317" table:number-columns-spanned="2" table:number-rows-spanned="2">
            <text:p text:style-name="P318">英文姓名</text:p>
          </table:table-cell>
          <table:covered-table-cell/>
          <table:table-cell table:style-name="TableCell319" table:number-rows-spanned="2">
            <text:p text:style-name="P320">出生日期</text:p>
          </table:table-cell>
        </table:table-row>
        <table:table-row table:style-name="TableRow321">
          <table:table-cell table:style-name="TableCell322">
            <text:p text:style-name="P323">聯絡人</text:p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手機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電話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傳真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內文"><text:span text:style-name="T371">E-</text:span><text:span text:style-name="T372">mail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 table:number-rows-spanned="8">
            <text:p text:style-name="P385">備註：</text:p>
            <text:p text:style-name="P386">1.報名日期：</text:p>
            <text:p text:style-name="P387">自即日起至113年9月20日截止。</text:p>
            <text:p text:style-name="P388">2.報名地點：</text:p>
            <text:p text:style-name="P389">佳里國小 戴堉哲教練</text:p>
            <text:p text:style-name="內文"><text:span text:style-name="T390"><text:s/></text:span><text:span text:style-name="T391">地址：</text:span></text:p>
            <text:p text:style-name="P392">臺南市佳里區公園路445號</text:p>
            <text:p text:style-name="內文"><text:span text:style-name="T393"><text:s/></text:span><text:span text:style-name="T394">電話：</text:span><text:span text:style-name="T395">(06)7222031轉726</text:span></text:p>
            <text:p text:style-name="內文"><text:span text:style-name="T396"><text:s/></text:span><text:span text:style-name="T397">傳真：</text:span><text:span text:style-name="T398">(06)7221400</text:span></text:p>
            <text:p text:style-name="內文"><text:span text:style-name="T399"><text:s/></text:span><text:span text:style-name="T400">手機：</text:span><text:span text:style-name="T401">0919-610414</text:span></text:p>
            <text:p text:style-name="內文"><text:span text:style-name="T402"><text:s/></text:span><text:span text:style-name="T403">E-MAIL：</text:span></text:p>
            <text:p text:style-name="內文"><text:span text:style-name="T404">keydiy@hotmail.com</text:span>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</table:table>
      <text:p text:style-name="P483">承辦人 <text:s text:c="9"/>單位主管 <text:s text:c="10"/>校長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八十九年台南市足委盃足球錦標賽競賽規則</dc:title>
    <dc:subject/>
    <meta:initial-creator>Hong</meta:initial-creator>
    <dc:creator>體育局 台南市</dc:creator>
    <meta:creation-date>2024-09-02T02:17:00Z</meta:creation-date>
    <dc:date>2024-09-02T02:17:00Z</dc:date>
    <meta:print-date>2014-05-09T09:2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9" meta:character-count="3342" meta:row-count="23" meta:non-whitespace-character-count="2849"/>
  </office:meta>
</office:document-meta>
</file>