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vertical-align="baseline" fo:line-height="0.3472in"/>
      <style:text-properties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style:vertical-align="baseline" fo:margin-top="0.25in" fo:line-height="0.3611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list-style-name="LFO1" style:family="paragraph">
      <style:paragraph-properties style:vertical-align="baseline" fo:line-height="0.3611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baseline" fo:line-height="0.361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vertical-align="baseline" fo:line-height="0.3611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vertical-align="baseline" fo:line-height="0.361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vertical-align="baseline" fo:line-height="0.3611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vertical-align="baseline" fo:line-height="0.3611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57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58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59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60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61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62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63" style:parent-style-name="內文" style:list-style-name="LFO1" style:family="paragraph">
      <style:paragraph-properties style:vertical-align="baseline" fo:line-height="0.361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vertical-align="baseline" fo:line-height="0.3611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vertical-align="baseline" fo:line-height="0.3611in"/>
      <style:text-properties style:font-name-asian="標楷體"/>
    </style:style>
    <style:style style:name="P78" style:parent-style-name="內文" style:list-style-name="LFO1" style:family="paragraph">
      <style:paragraph-properties style:vertical-align="baseline" fo:line-height="0.361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list-style-name="LFO1" style:family="paragraph">
      <style:paragraph-properties style:vertical-align="baseline" fo:line-height="0.3611in">
        <style:tab-stops>
          <style:tab-stop style:type="left" style:position="-0.083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vertical-align="baseline" fo:line-height="0.3611in">
        <style:tab-stops>
          <style:tab-stop style:type="left" style:position="-0.0833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vertical-align="baseline" fo:line-height="0.3611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vertical-align="baseline" fo:line-height="0.3611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vertical-align="baseline" fo:line-height="0.3611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vertical-align="baseline" fo:line-height="0.3611in">
        <style:tab-stops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vertical-align="baseline" fo:line-height="0.3611in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vertical-align="baseline" fo:line-height="0.3611in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vertical-align="baseline" fo:margin-top="0.125in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P149" style:parent-style-name="內文" style:family="paragraph">
      <style:text-properties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 style:vertical-align="baseline" fo:margin-top="0.125in"/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 style:vertical-align="baseline" fo:margin-top="0.125in"/>
      <style:text-properties style:font-name-asian="標楷體" fo:font-size="18pt" style:font-size-asian="18pt" style:font-size-complex="18pt"/>
    </style:style>
    <style:style style:name="P155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4" style:family="paragraph">
      <style:paragraph-properties style:vertical-align="baseline"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4" style:family="paragraph">
      <style:paragraph-properties style:vertical-align="baseline"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4" style:family="paragraph">
      <style:paragraph-properties style:vertical-align="baseline"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4" style:family="paragraph">
      <style:paragraph-properties style:vertical-align="baseline" fo:margin-top="0.125in" fo:margin-left="0.4083in" fo:text-indent="-0.4083in">
        <style:tab-stops>
          <style:tab-stop style:type="left" style:position="0.0194in"/>
        </style:tab-stops>
      </style:paragraph-properties>
      <style:text-properties style:font-name-asian="標楷體"/>
    </style:style>
    <style:style style:name="P190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25in" fo:margin-left="0.4166in" fo:text-indent="-0.4166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98" style:parent-style-name="內文" style:list-style-name="LFO3" style:family="paragraph">
      <style:paragraph-properties style:vertical-align="baseline" fo:margin-top="0.125in" fo:margin-left="0.12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3" style:family="paragraph">
      <style:paragraph-properties style:vertical-align="baseline" fo:margin-top="0.125in" fo:margin-left="0.6125in" fo:text-indent="-0.6125in">
        <style:tab-stops>
          <style:tab-stop style:type="left" style:position="-0.4875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超連結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超連結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break-before="page" style:snap-to-layout-grid="false" fo:text-align="center" fo:margin-bottom="0.125in" fo:margin-left="0.125in" fo:text-indent="-0.125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6pt" style:font-size-asian="16pt"/>
    </style:style>
    <style:style style:name="T235" style:parent-style-name="預設段落字型" style:family="text">
      <style:text-properties style:font-name-asian="標楷體" style:letter-kerning="false" fo:font-size="16pt" style:font-size-asian="16pt"/>
    </style:style>
    <style:style style:name="T236" style:parent-style-name="預設段落字型" style:family="text">
      <style:text-properties style:font-name-asian="標楷體" style:letter-kerning="false" fo:font-size="16pt" style:font-size-asian="16pt"/>
    </style:style>
    <style:style style:name="P237" style:parent-style-name="內文" style:family="paragraph">
      <style:paragraph-properties fo:text-align="center" style:vertical-align="baseline" fo:margin-top="0.125in"/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margin-top="0.125in" fo:margin-bottom="0.125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/>
    </style:style>
    <style:style style:name="TableColumn242" style:family="table-column">
      <style:table-column-properties style:column-width="1.043in"/>
    </style:style>
    <style:style style:name="TableColumn243" style:family="table-column">
      <style:table-column-properties style:column-width="2.1548in"/>
    </style:style>
    <style:style style:name="TableColumn244" style:family="table-column">
      <style:table-column-properties style:column-width="3.3597in"/>
    </style:style>
    <style:style style:name="Table241" style:family="table">
      <style:table-properties style:width="6.5576in" fo:margin-left="-0.4583in" table:align="center"/>
    </style:style>
    <style:style style:name="TableRow245" style:family="table-row">
      <style:table-row-properties style:row-height="0.4166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7" style:parent-style-name="內文" style:family="paragraph">
      <style:paragraph-properties style:snap-to-layout-grid="false" fo:text-align="center" style:line-height-at-least="0.0694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50" style:parent-style-name="內文" style:family="paragraph">
      <style:paragraph-properties style:snap-to-layout-grid="false" fo:text-align="justify" style:line-height-at-least="0.0694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row-height="0.384in" fo:keep-together="always"/>
    </style:style>
    <style:style style:name="P253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55" style:parent-style-name="內文" style:family="paragraph">
      <style:paragraph-properties style:snap-to-layout-grid="false" fo:text-align="justify" style:line-height-at-least="0.0694in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row-height="0.3145in" fo:keep-together="always"/>
    </style:style>
    <style:style style:name="TableCell2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9" style:parent-style-name="內文" style:family="paragraph">
      <style:paragraph-properties style:snap-to-layout-grid="false" fo:text-align="center" style:line-height-at-least="0.0694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2" style:parent-style-name="內文" style:family="paragraph">
      <style:paragraph-properties style:snap-to-layout-grid="false" fo:text-align="center" style:line-height-at-least="0.06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67" style:parent-style-name="內文" style:family="paragraph">
      <style:paragraph-properties style:snap-to-layout-grid="false" fo:text-align="center" style:line-height-at-least="0.06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75" style:parent-style-name="內文" style:family="paragraph">
      <style:paragraph-properties style:snap-to-layout-grid="false" fo:text-align="center" style:line-height-at-least="0.0694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內文" style:family="paragraph">
      <style:paragraph-properties style:snap-to-layout-grid="false" fo:text-align="justify" style:line-height-at-least="0.0416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81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82" style:family="table-row">
      <style:table-row-properties style:min-row-height="0.3645in" fo:keep-together="always"/>
    </style:style>
    <style:style style:name="P283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內文" style:family="paragraph">
      <style:paragraph-properties style:snap-to-layout-grid="false" fo:text-align="justify" style:line-height-at-least="0.0416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88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89" style:family="table-row">
      <style:table-row-properties style:min-row-height="0.364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1" style:parent-style-name="內文" style:family="paragraph">
      <style:paragraph-properties style:snap-to-layout-grid="false" fo:text-align="center" style:line-height-at-least="0.0694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內文" style:family="paragraph">
      <style:paragraph-properties style:snap-to-layout-grid="false" fo:text-align="justify" style:line-height-at-least="0.041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98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99" style:family="table-row">
      <style:table-row-properties style:min-row-height="0.3645in" fo:keep-together="always"/>
    </style:style>
    <style:style style:name="P30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內文" style:family="paragraph">
      <style:paragraph-properties style:snap-to-layout-grid="false" fo:text-align="justify" style:line-height-at-least="0.041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05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306" style:family="table-row">
      <style:table-row-properties style:min-row-height="0.3645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08" style:parent-style-name="內文" style:family="paragraph">
      <style:paragraph-properties style:snap-to-layout-grid="false" fo:text-align="center" style:line-height-at-least="0.0694in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內文" style:family="paragraph">
      <style:paragraph-properties style:snap-to-layout-grid="false" fo:text-align="justify" style:line-height-at-least="0.041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15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316" style:family="table-row">
      <style:table-row-properties style:min-row-height="0.3645in" fo:keep-together="always"/>
    </style:style>
    <style:style style:name="P317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內文" style:family="paragraph">
      <style:paragraph-properties style:snap-to-layout-grid="false" fo:text-align="justify" style:line-height-at-least="0.0416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22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323" style:family="table-row">
      <style:table-row-properties style:row-height="0.3937in" fo:keep-together="always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25" style:parent-style-name="內文" style:family="paragraph">
      <style:paragraph-properties style:snap-to-layout-grid="false" fo:text-align="center" style:line-height-at-least="0.0694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32" style:parent-style-name="內文" style:family="paragraph">
      <style:paragraph-properties style:snap-to-layout-grid="false" fo:text-align="justify" style:line-height-at-least="0.0694in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34" style:parent-style-name="內文" style:family="paragraph">
      <style:paragraph-properties style:snap-to-layout-grid="false" fo:text-align="justify" style:line-height-at-least="0.0694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row-height="0.3937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40" style:parent-style-name="內文" style:family="paragraph">
      <style:paragraph-properties style:snap-to-layout-grid="false" fo:text-align="center" style:line-height-at-least="0.0694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內文" style:family="paragraph">
      <style:paragraph-properties style:snap-to-layout-grid="false" fo:text-align="justify" style:line-height-at-least="0.069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48" style:parent-style-name="內文" style:family="paragraph">
      <style:paragraph-properties style:snap-to-layout-grid="false" fo:text-align="justify" style:line-height-at-least="0.0694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row-height="0.3937in" fo:keep-together="always"/>
    </style:style>
    <style:style style:name="P354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56" style:parent-style-name="內文" style:family="paragraph">
      <style:paragraph-properties style:snap-to-layout-grid="false" fo:text-align="justify" style:line-height-at-least="0.0694in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row-height="0.4312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60" style:parent-style-name="內文" style:family="paragraph">
      <style:paragraph-properties style:snap-to-layout-grid="false" fo:text-align="center" style:line-height-at-least="0.0694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363" style:parent-style-name="內文" style:family="paragraph">
      <style:paragraph-properties style:snap-to-layout-grid="false" fo:text-align="justify" style:line-height-at-least="0.0694in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ableRow365" style:family="table-row">
      <style:table-row-properties style:row-height="0.3868in" fo:keep-together="always"/>
    </style:style>
    <style:style style:name="TableCell3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67" style:parent-style-name="內文" style:family="paragraph">
      <style:paragraph-properties style:snap-to-layout-grid="false" fo:text-align="center" style:line-height-at-least="0.0694in" fo:margin-left="0.0416in">
        <style:tab-stops/>
      </style:paragraph-properties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.0194in" fo:padding-left="0.0395in" fo:padding-bottom="0.0194in" fo:padding-right="0.0395in"/>
    </style:style>
    <style:style style:name="P369" style:parent-style-name="內文" style:family="paragraph">
      <style:paragraph-properties style:snap-to-layout-grid="false" style:line-height-at-least="0.0694in"/>
      <style:text-properties style:font-name-asian="標楷體"/>
    </style:style>
    <style:style style:name="TableRow370" style:family="table-row">
      <style:table-row-properties style:row-height="0.3868in" fo:keep-together="always"/>
    </style:style>
    <style:style style:name="TableCell3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72" style:parent-style-name="內文" style:family="paragraph">
      <style:paragraph-properties style:snap-to-layout-grid="false" fo:text-align="center" style:line-height-at-least="0.0694in" fo:margin-left="0.0416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.0194in" fo:padding-left="0.0395in" fo:padding-bottom="0.0194in" fo:padding-right="0.0395in"/>
    </style:style>
    <style:style style:name="P375" style:parent-style-name="內文" style:family="paragraph">
      <style:paragraph-properties style:snap-to-layout-grid="false" fo:margin-top="0.125in" style:line-height-at-least="0.069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1.7458in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.0194in" fo:padding-left="0.0395in" fo:padding-bottom="0.0194in" fo:padding-right="0.0395in"/>
    </style:style>
    <style:style style:name="P388" style:parent-style-name="本文" style:family="paragraph">
      <style:paragraph-properties style:snap-to-layout-grid="false" style:line-height-at-least="0.0694in"/>
    </style:style>
    <style:style style:name="T389" style:parent-style-name="預設段落字型" style:family="text">
      <style:text-properties fo:font-size="12pt" style:font-size-asian="12pt"/>
    </style:style>
    <style:style style:name="P390" style:parent-style-name="本文" style:family="paragraph">
      <style:paragraph-properties style:snap-to-layout-grid="false" fo:margin-top="0.125in" fo:margin-left="0.2479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P394" style:parent-style-name="本文" style:family="paragraph">
      <style:paragraph-properties style:snap-to-layout-grid="false" fo:text-align="center" style:line-height-at-least="0.0694in" fo:text-indent="0.3333in"/>
      <style:text-properties fo:font-size="12pt" style:font-size-asian="12pt"/>
    </style:style>
    <style:style style:name="P395" style:parent-style-name="本文" style:family="paragraph">
      <style:paragraph-properties style:snap-to-layout-grid="false" fo:text-align="center" style:line-height-at-least="0.0694in" fo:text-indent="0.3333in"/>
      <style:text-properties fo:font-size="12pt" style:font-size-asian="12pt"/>
    </style:style>
    <style:style style:name="P396" style:parent-style-name="內文" style:family="paragraph">
      <style:paragraph-properties style:snap-to-layout-grid="false" fo:text-align="center" fo:margin-top="0.25in" style:line-height-at-least="0.06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center" style:line-height-at-least="0.0694in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center" fo:line-height="0.0138in"/>
      <style:text-properties style:font-name-asian="標楷體" fo:font-size="20pt" style:font-size-asian="20pt"/>
    </style:style>
    <style:style style:name="P411" style:parent-style-name="內文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「新課綱‧特色課程‧創新教學」學術研討會徵稿啟事</text:p>
      <text:list text:style-name="LFO1" text:continue-numbering="true">
        <text:list-item>
          <text:p text:style-name="P3"><text:span text:style-name="T4">指導單位：教育部</text:span></text:p>
        </text:list-item>
        <text:list-item>
          <text:p text:style-name="P5"><text:span text:style-name="T6">主辦單位：</text:span><text:span text:style-name="T7">文藻外語</text:span><text:span text:style-name="T8">大</text:span><text:span text:style-name="T9">學</text:span></text:p>
        </text:list-item>
        <text:list-item>
          <text:p text:style-name="P10"><text:span text:style-name="T11">承辦單位：</text:span><text:span text:style-name="T12">文藻外語</text:span><text:span text:style-name="T13">大</text:span><text:span text:style-name="T14">學</text:span><text:span text:style-name="T15"><text:s text:c="2"/></text:span><text:span text:style-name="T16">師資培育中心</text:span></text:p>
        </text:list-item>
        <text:list-item>
          <text:p text:style-name="P17"><text:span text:style-name="T18">活動日期：民國</text:span><text:span text:style-name="T19">10</text:span><text:span text:style-name="T20">6</text:span><text:span text:style-name="T21"><text:s/></text:span><text:span text:style-name="T22">年</text:span><text:span text:style-name="T23">4</text:span><text:span text:style-name="T24">月</text:span><text:span text:style-name="T25">21</text:span><text:span text:style-name="T26">日（星期</text:span><text:span text:style-name="T27">五</text:span><text:span text:style-name="T28">）</text:span></text:p>
        </text:list-item>
        <text:list-item>
          <text:p text:style-name="P29"><text:span text:style-name="T30">活動地點：</text:span><text:span text:style-name="T31">文藻外語</text:span><text:span text:style-name="T32">大學</text:span><text:span text:style-name="T33">行政大樓</text:span><text:span text:style-name="T34">3</text:span><text:span text:style-name="T35">樓</text:span><text:span text:style-name="T36">國際會議廳</text:span></text:p>
        </text:list-item>
        <text:list-item>
          <text:p text:style-name="P37"><text:span text:style-name="T38">徵稿主題</text:span><text:span text:style-name="T39">：</text:span><text:span text:style-name="T40">配合</text:span><text:span text:style-name="T41">107</text:span><text:span text:style-name="T42">年新課綱，與特色課</text:span><text:span text:style-name="T43">程</text:span><text:span text:style-name="T44">或</text:span><text:span text:style-name="T45">創意</text:span><text:span text:style-name="T46">教學</text:span><text:span text:style-name="T47">相關</text:span><text:span text:style-name="T48">主題</text:span><text:span text:style-name="T49">之</text:span><text:span text:style-name="T50">內容。</text:span></text:p>
        </text:list-item>
        <text:list-item>
          <text:p text:style-name="P51"><text:span text:style-name="T52">徵稿形式：</text:span><text:span text:style-name="T53">以未發表之論文為主，經審查通過後口頭</text:span><text:span text:style-name="T54">論文發表</text:span><text:span text:style-name="T55">。</text:span></text:p>
        </text:list-item>
        <text:list-item>
          <text:p text:style-name="P56">論文範圍：</text:p>
          <text:list text:continue-numbering="true">
            <text:list-item>
              <text:list>
                <text:list-item>
                  <text:p text:style-name="P57">107新課綱相關主題</text:p>
                </text:list-item>
                <text:list-item>
                  <text:p text:style-name="P58">課程設計相關主題<text:s/></text:p>
                </text:list-item>
                <text:list-item>
                  <text:p text:style-name="P59">教材研發及應用</text:p>
                </text:list-item>
                <text:list-item>
                  <text:p text:style-name="P60">創新教學研究</text:p>
                </text:list-item>
                <text:list-item>
                  <text:p text:style-name="P61">師資培育相關主題</text:p>
                </text:list-item>
                <text:list-item>
                  <text:p text:style-name="P62">教育議題相關研究</text:p>
                </text:list-item>
              </text:list>
            </text:list-item>
          </text:list>
        </text:list-item>
        <text:list-item>
          <text:p text:style-name="P63"><text:span text:style-name="T64">徵稿對象：師資培育機構及教育相關領域師生</text:span><text:span text:style-name="T65">。</text:span></text:p>
        </text:list-item>
        <text:list-item>
          <text:p text:style-name="P66"><text:span text:style-name="T67">論文</text:span><text:span text:style-name="T68">摘要截稿日期：</text:span><text:span text:style-name="T69">106</text:span><text:span text:style-name="T70">年</text:span><text:span text:style-name="T71">3</text:span><text:span text:style-name="T72">月</text:span><text:span text:style-name="T73">17</text:span><text:span text:style-name="T74">日（星期</text:span><text:span text:style-name="T75">五</text:span><text:span text:style-name="T76">）</text:span></text:p>
        </text:list-item>
        <text:list-item>
          <text:p text:style-name="P77">發表形式：經審查委員審查通過後，以口頭論文發表。</text:p>
        </text:list-item>
        <text:list-item>
          <text:p text:style-name="P78"><text:span text:style-name="T79">投稿須知：如</text:span><text:span text:style-name="T80">附件</text:span><text:span text:style-name="T81">1</text:span></text:p>
        </text:list-item>
        <text:list-item>
          <text:p text:style-name="P82"><text:span text:style-name="T83">審查結果通知：</text:span><text:span text:style-name="T84">106</text:span><text:span text:style-name="T85">年</text:span><text:span text:style-name="T86"><text:s/></text:span><text:span text:style-name="T87">3</text:span><text:span text:style-name="T88">月</text:span><text:span text:style-name="T89">27</text:span><text:span text:style-name="T90">日（星期</text:span><text:span text:style-name="T91">一</text:span><text:span text:style-name="T92">）</text:span><text:span text:style-name="T93">前</text:span><text:span text:style-name="T94">。</text:span></text:p>
        </text:list-item>
        <text:list-item>
          <text:p text:style-name="P95">定稿全文截止日期：106年<text:s/>4月7日（星期五）前。</text:p>
        </text:list-item>
        <text:list-item>
          <text:p text:style-name="P96"><text:span text:style-name="T97">聯絡方式：</text:span></text:p>
        </text:list-item>
      </text:list>
      <text:p text:style-name="P98"><text:span text:style-name="T99"><text:s text:c="6"/></text:span><text:span text:style-name="T100">聯絡人：</text:span><text:span text:style-name="T101">陳</text:span><text:span text:style-name="T102">曉萍</text:span><text:span text:style-name="T103"><text:s/></text:span><text:span text:style-name="T104">助理</text:span></text:p>
      <text:p text:style-name="P105"><text:span text:style-name="T106"><text:s text:c="6"/></text:span><text:span text:style-name="T107">電話：</text:span><text:span text:style-name="T108">0</text:span><text:span text:style-name="T109">7</text:span><text:span text:style-name="T110">-</text:span><text:span text:style-name="T111">34</text:span><text:span text:style-name="T112">2</text:span><text:span text:style-name="T113">6031</text:span><text:span text:style-name="T114">轉</text:span><text:span text:style-name="T115">71</text:span><text:span text:style-name="T116">0</text:span><text:span text:style-name="T117">2</text:span></text:p>
      <text:p text:style-name="P118"><text:span text:style-name="T119"><text:s text:c="6"/></text:span><text:span text:style-name="T120">傳真：</text:span><text:span text:style-name="T121">0</text:span><text:span text:style-name="T122">7</text:span><text:span text:style-name="T123">-</text:span><text:span text:style-name="T124">3101629</text:span></text:p>
      <text:p text:style-name="P125"><text:span text:style-name="T126"><text:s text:c="6"/></text:span><text:span text:style-name="T127">收件地址：</text:span><text:span text:style-name="T128">（</text:span><text:span text:style-name="T129">807</text:span><text:span text:style-name="T130">）</text:span><text:span text:style-name="T131">高雄市三民區民族一路</text:span><text:span text:style-name="T132">900</text:span><text:span text:style-name="T133">號</text:span><text:span text:style-name="T134"><text:s/></text:span><text:span text:style-name="T135">文藻外語</text:span><text:span text:style-name="T136">大</text:span><text:span text:style-name="T137">學師資培育中心</text:span></text:p>
      <text:p text:style-name="P138"><text:span text:style-name="T139"><text:s text:c="6"/>E-mail</text:span><text:span text:style-name="T140">：</text:span><text:span text:style-name="T141">ttc</text:span><text:span text:style-name="T142">@mail.w</text:span><text:span text:style-name="T143">z</text:span><text:span text:style-name="T144">u</text:span><text:span text:style-name="T145">.edu.tw<text:s/></text:span></text:p>
      <text:p text:style-name="P146"/>
      <text:p text:style-name="P147"><text:span text:style-name="T148"><draw:frame draw:z-index="251657728" draw:id="id0" draw:style-name="a0" draw:name="Text Box 6" text:anchor-type="paragraph" svg:x="0in" svg:y="-0.25in" svg:width="0.625in" svg:height="0.375in" style:rel-width="scale" style:rel-height="scale"><draw:text-box><text:p text:style-name="P149">附件1</text:p></draw:text-box><svg:title/><svg:desc/></draw:frame></text:span><text:span text:style-name="T150">文藻外語</text:span><text:span text:style-name="T151">大</text:span><text:span text:style-name="T152">學</text:span></text:p>
      <text:p text:style-name="P153">「新課綱‧特色課程‧創新教學」學術研討會</text:p>
      <text:p text:style-name="P154">投稿須知</text:p>
      <text:list text:style-name="LFO3" text:continue-numbering="true">
        <text:list-item>
          <text:p text:style-name="P155"><text:span text:style-name="T156">論文投稿：請依據</text:span><text:span text:style-name="T157">徵稿主題</text:span><text:span text:style-name="T158">之範圍，自訂論文題目。</text:span></text:p>
        </text:list-item>
        <text:list-item>
          <text:p text:style-name="P159"><text:span text:style-name="T160">作者姓名：作者姓名及就學學校、服務單位及職稱註明於題目下方。</text:span></text:p>
        </text:list-item>
        <text:list-item>
          <text:p text:style-name="P161"><text:span text:style-name="T162">稿件：投稿稿件應以尚未正式發表之論文為限，並於本研討會當日以論文形式發表。</text:span></text:p>
        </text:list-item>
        <text:list-item>
          <text:p text:style-name="P163"><text:span text:style-name="T164">論文組織：論文必須附中</text:span><text:span text:style-name="T165">英</text:span><text:span text:style-name="T166">文摘要，以</text:span><text:span text:style-name="T167">3</text:span><text:span text:style-name="T168">00</text:span><text:span text:style-name="T169">字為原則，單頁呈現</text:span><text:span text:style-name="T170">，並請列出中英文關鍵字各三至五個</text:span><text:span text:style-name="T171">。論文總字數以一萬字為原則（含空白、圖、表）。論文如為實徵性研究，內文應含研究背景、研究目的、研究方法、研究結果討論、研究建議等。</text:span></text:p>
        </text:list-item>
        <text:list-item>
          <text:p text:style-name="P172"><text:span text:style-name="T173">圖、表：</text:span></text:p>
        </text:list-item>
      </text:list>
      <text:list text:style-name="LFO4" text:continue-numbering="true">
        <text:list-item>
          <text:p text:style-name="P174"><text:span text:style-name="T175">插表或圖須附標題說明，字體一律以打字為準。</text:span></text:p>
        </text:list-item>
        <text:list-item>
          <text:p text:style-name="P176"><text:span text:style-name="T177">附表標題說明須冠以表</text:span><text:span text:style-name="T178">1</text:span><text:span text:style-name="T179">、表</text:span><text:span text:style-name="T180">2…</text:span><text:span text:style-name="T181">，並須置於表首。</text:span></text:p>
        </text:list-item>
        <text:list-item>
          <text:p text:style-name="P182"><text:span text:style-name="T183">附</text:span><text:span text:style-name="T184">圖標題說明亦須冠以圖</text:span><text:span text:style-name="T185">1</text:span><text:span text:style-name="T186">、圖</text:span><text:span text:style-name="T187">2…</text:span><text:span text:style-name="T188">，並須置於下方。</text:span></text:p>
        </text:list-item>
        <text:list-item>
          <text:p text:style-name="P189">文中圖表數目應儘量減少，內容應儘量簡化。以上圖表若有同一類而需區分時，請一律採用圖1-2；表1-1、表1-2標明。</text:p>
        </text:list-item>
      </text:list>
      <text:list text:style-name="LFO3" text:continue-numbering="true">
        <text:list-item>
          <text:p text:style-name="P190">排版格式：請以電腦word打字，以A4紙張由左至右橫打。</text:p>
        </text:list-item>
      </text:list>
      <text:p text:style-name="P191">（1）題目：中文用標楷體16Pt字，英文用Times New Roman 16Pt字，每一個英文字的第一字母大寫，其餘字母、介系詞、冠詞均小寫。<text:s/></text:p>
      <text:p text:style-name="P192">（2）作者姓名：中文用標楷體12Pt字，英文用Times New Roman 12Pt<text:s/>字。<text:s text:c="2"/></text:p>
      <text:p text:style-name="P193">（3）服務機關：中文用標楷體10.5Pt字，英文用Times New Roman10.5Pt字。<text:s/></text:p>
      <text:p text:style-name="P194">（4）本文：中文用新細明體12Pt字，英文用Times New Roman12Pt字。<text:s/></text:p>
      <text:p text:style-name="P195">（5）內文行間距：採最小行高用18 Pt（MS Word）。<text:s/></text:p>
      <text:p text:style-name="P196"><text:s/>( 6 )<text:s/>版面設定:<text:s/>紙張大小設為A4紙張；上、下各留2.54公分、左、右各留3.18公分；頁緣距離<text:s text:c="3"/></text:p>
      <text:p text:style-name="P197"><text:s text:c="5"/>為首頁1.5公分、頁尾1.75公分；字元間距「標準」。</text:p>
      <text:list text:style-name="LFO3" text:continue-numbering="true">
        <text:list-item>
          <text:p text:style-name="P198"><text:span text:style-name="T199">參考文獻：採</text:span><text:span text:style-name="T200">APA</text:span><text:span text:style-name="T201">格式。</text:span></text:p>
        </text:list-item>
        <text:list-item>
          <text:p text:style-name="P202"><text:span text:style-name="T203">附則：</text:span><text:span text:style-name="T204">本研討會接受電子通訊投稿</text:span><text:span text:style-name="T205">(</text:span><text:span text:style-name="T206">請擲寄</text:span><text:span text:style-name="T207"><text:s/>E-mail</text:span><text:span text:style-name="T208">：</text:span><text:a xlink:href="mailto:ttc@mail.wzu.edu.tw" office:target-frame-name="_top" xlink:show="replace"><text:span text:style-name="T209">ttc</text:span><text:span text:style-name="T210">@mail.w</text:span><text:span text:style-name="T211">z</text:span><text:span text:style-name="T212">u.edu.tw</text:span></text:a><text:span text:style-name="T213">)</text:span><text:span text:style-name="T214">，及一般通訊投稿。</text:span><text:span text:style-name="T215">文稿請以</text:span><text:span text:style-name="T216">A4</text:span><text:span text:style-name="T217">列印一式二份，連同電子檔及論文發表申請表（申請表需作者簽名），一倂郵寄</text:span><text:span text:style-name="T218">至（</text:span><text:span text:style-name="T219">807</text:span><text:span text:style-name="T220">）</text:span><text:span text:style-name="T221">高雄市三民區民族一路</text:span><text:span text:style-name="T222">900</text:span><text:span text:style-name="T223">號</text:span><text:span text:style-name="T224"><text:s/></text:span><text:span text:style-name="T225">文藻外語</text:span><text:span text:style-name="T226">大</text:span><text:span text:style-name="T227">學師資培育中心收。</text:span><text:span text:style-name="T228">電子檔請附</text:span><text:span text:style-name="T229">Word</text:span><text:span text:style-name="T230">及</text:span><text:span text:style-name="T231">PDF</text:span><text:span text:style-name="T232">檔案各乙份。</text:span></text:p>
        </text:list-item>
      </text:list>
      <text:p text:style-name="P233"><text:span text:style-name="T234">文藻外語</text:span><text:span text:style-name="T235">大</text:span><text:span text:style-name="T236">學</text:span></text:p>
      <text:p text:style-name="P237">「新課綱‧特色課程‧創新教學」學術研討會</text:p>
      <text:p text:style-name="P238"><text:span text:style-name="T239">論文發表基本資料表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<text:span text:style-name="T248">論文名稱</text:span></text:p>
          </table:table-cell>
          <table:table-cell table:style-name="TableCell249" table:number-columns-spanned="2">
            <text:p text:style-name="P250"><text:span text:style-name="T251">中文：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英文：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作者資料</text:span></text:p>
          </table:table-cell>
          <table:table-cell table:style-name="TableCell261">
            <text:p text:style-name="P262"><text:span text:style-name="T263">姓</text:span><text:span text:style-name="T264"><text:s text:c="4"/></text:span><text:span text:style-name="T265">名</text:span></text:p>
          </table:table-cell>
          <table:table-cell table:style-name="TableCell266">
            <text:p text:style-name="P267"><text:span text:style-name="T268">服務單位</text:span><text:span text:style-name="T269"><text:s/>/<text:s/></text:span><text:span text:style-name="T270">系所</text:span><text:span text:style-name="T271"><text:s/>/<text:s/></text:span><text:span text:style-name="T272">職稱</text:span></text:p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第一作者</text:span></text:p>
          </table:table-cell>
          <table:table-cell table:style-name="TableCell277">
            <text:p text:style-name="P278"><text:span text:style-name="T279">中文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英文：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<text:span text:style-name="T292">第二作者</text:span></text:p>
            <text:p text:style-name="P293"/>
          </table:table-cell>
          <table:table-cell table:style-name="TableCell294">
            <text:p text:style-name="P295"><text:span text:style-name="T296">中文：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英文：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第三作者</text:span></text:p>
            <text:p text:style-name="P310"/>
          </table:table-cell>
          <table:table-cell table:style-name="TableCell311">
            <text:p text:style-name="P312"><text:span text:style-name="T313">中文：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英文：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聯</text:span><text:span text:style-name="T327"><text:s/></text:span><text:span text:style-name="T328">絡</text:span><text:span text:style-name="T329"><text:s/></text:span><text:span text:style-name="T330">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傳真號碼：（</text:span><text:span text:style-name="T336"><text:s text:c="2"/></text:span><text:span text:style-name="T337">）</text:span>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聯絡電話</text:span></text:p>
          </table:table-cell>
          <table:table-cell table:style-name="TableCell342">
            <text:p text:style-name="P343"><text:span text:style-name="T344">公：（</text:span><text:span text:style-name="T345"><text:s text:c="2"/></text:span><text:span text:style-name="T346">）</text:span></text:p>
          </table:table-cell>
          <table:table-cell table:style-name="TableCell347">
            <text:p text:style-name="P348"><text:span text:style-name="T349">宅：（</text:span><text:span text:style-name="T350"><text:s text:c="2"/></text:span><text:span text:style-name="T351">）</text:span><text:span text:style-name="T352"><text:s/>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行動電話：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聯絡地址</text:span></text:p>
          </table:table-cell>
          <table:table-cell table:style-name="TableCell362" table:number-columns-spanned="2">
            <text:p text:style-name="P363"><text:span text:style-name="T364">（加註郵遞區號）</text:span></text:p>
          </table:table-cell>
          <table:covered-table-cell/>
        </table:table-row>
        <table:table-row table:style-name="TableRow365">
          <table:table-cell table:style-name="TableCell366">
            <text:p text:style-name="P367">E- Mail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所需之設備</text:span></text:p>
          </table:table-cell>
          <table:table-cell table:style-name="TableCell374" table:number-columns-spanned="2">
            <text:p text:style-name="P375"><text:span text:style-name="T376">□ 1.</text:span><text:span text:style-name="T377">電腦</text:span><text:span text:style-name="T378"><text:s text:c="2"/>□ 2.</text:span><text:span text:style-name="T379">單槍投影機</text:span><text:span text:style-name="T380"><text:s text:c="2"/>□ 3.<text:s/></text:span><text:span text:style-name="T381">其他，請註明：</text:span><text:span text:style-name="T382"><text:s text:c="5"/></text:span><text:span text:style-name="T383"><text:s text:c="2"/></text:span><text:span text:style-name="T384"><text:s text:c="4"/></text:span><text:span text:style-name="T385"><text:s/></text:span>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作者聲明：</text:span></text:p>
            <text:p text:style-name="P390"><text:span text:style-name="T391">本篇論文，內容未侵犯他人之著作權，且未曾刊載於其他刊物。如有不實而致使</text:span><text:span text:style-name="T392"><text:s/></text:span><text:span text:style-name="T393">貴中心違反著作權，本人願付一切法律之責任。</text:span></text:p>
            <text:p text:style-name="P394"/>
            <text:p text:style-name="P395"/>
            <text:p text:style-name="P396"><text:span text:style-name="T397">所有作者簽章：</text:span><text:span text:style-name="T398"><text:s text:c="6"/></text:span><text:span text:style-name="T399"><text:s text:c="3"/></text:span><text:span text:style-name="T400"><text:s text:c="24"/></text:span><text:span text:style-name="T401"><text:s text:c="2"/></text:span><text:span text:style-name="T402"><text:s text:c="6"/></text:span><text:span text:style-name="T403">年</text:span><text:span text:style-name="T404"><text:s text:c="5"/></text:span><text:span text:style-name="T405">月</text:span><text:span text:style-name="T406"><text:s text:c="6"/></text:span><text:span text:style-name="T407">日</text:span></text:p>
            <text:p text:style-name="P408"><text:span text:style-name="T409">（如有兩位以上作者，每位作者均需簽章）</text:span></text:p>
          </table:table-cell>
          <table:covered-table-cell/>
          <table:covered-table-cell/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文藻師培</meta:initial-creator>
    <dc:creator>wenzao</dc:creator>
    <meta:creation-date>2017-02-20T07:59:00Z</meta:creation-date>
    <dc:date>2017-02-20T07:59:00Z</dc:date>
    <meta:print-date>2013-11-07T05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1" meta:character-count="1881" meta:row-count="13" meta:non-whitespace-character-count="1603"/>
  </office:meta>
</office:document-meta>
</file>