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本文" style:family="paragraph">
      <style:paragraph-properties fo:margin-top="0.0416in" fo:line-height="0.291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2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fo:background-color="#FFFF00"/>
    </style:style>
    <style:style style:name="T20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21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22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23" style:parent-style-name="預設段落字型" style:family="text">
      <style:text-properties fo:font-size="14pt" style:font-size-asian="14pt" style:font-size-complex="14pt" fo:background-color="#FFFF00"/>
    </style:style>
    <style:style style:name="T24" style:parent-style-name="預設段落字型" style:family="text">
      <style:text-properties fo:font-size="14pt" style:font-size-asian="14pt" style:font-size-complex="14pt" fo:background-color="#FFFF00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break-before="page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8" style:family="table-column">
      <style:table-column-properties style:column-width="1.1444in" style:use-optimal-column-width="false"/>
    </style:style>
    <style:style style:name="TableColumn89" style:family="table-column">
      <style:table-column-properties style:column-width="1.6083in" style:use-optimal-column-width="false"/>
    </style:style>
    <style:style style:name="TableColumn90" style:family="table-column">
      <style:table-column-properties style:column-width="0.6701in" style:use-optimal-column-width="false"/>
    </style:style>
    <style:style style:name="TableColumn91" style:family="table-column">
      <style:table-column-properties style:column-width="1.2006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0.8416in" style:use-optimal-column-width="false"/>
    </style:style>
    <style:style style:name="Table87" style:family="table">
      <style:table-properties style:width="6.843in" fo:margin-left="0.075in" table:align="left"/>
    </style:style>
    <style:style style:name="TableRow94" style:family="table-row">
      <style:table-row-properties style:min-row-height="0.2784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33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33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33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33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33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33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33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576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3.153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2" style:family="table-column">
      <style:table-column-properties style:column-width="1.6895in" style:use-optimal-column-width="false"/>
    </style:style>
    <style:style style:name="TableColumn193" style:family="table-column">
      <style:table-column-properties style:column-width="1.6875in" style:use-optimal-column-width="false"/>
    </style:style>
    <style:style style:name="TableColumn194" style:family="table-column">
      <style:table-column-properties style:column-width="1.6923in" style:use-optimal-column-width="false"/>
    </style:style>
    <style:style style:name="TableColumn195" style:family="table-column">
      <style:table-column-properties style:column-width="1.6902in" style:use-optimal-column-width="false"/>
    </style:style>
    <style:style style:name="Table191" style:family="table">
      <style:table-properties style:width="6.7597in" fo:margin-left="0.075in" table:align="left"/>
    </style:style>
    <style:style style:name="TableRow196" style:family="table-row">
      <style:table-row-properties style:min-row-height="0.51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0.3125in" style:use-optimal-row-height="false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6.464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8" style:parent-style-name="本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2" style:parent-style-name="本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品德教育創意圖卡徵選實施計畫</text:span></text:p>
      <text:p text:style-name="P5"><text:span text:style-name="T6">肆、辦理方式</text:span></text:p>
      <text:p text:style-name="P7"><text:span text:style-name="T8">一、參加對象：本市國中、小</text:span><text:span text:style-name="T9">三</text:span><text:span text:style-name="T10">至九年級學生</text:span><text:span text:style-name="T11">。</text:span></text:p>
      <text:p text:style-name="P12"><text:span text:style-name="T13">二、作品：</text:span></text:p>
      <text:p text:style-name="P14"><text:span text:style-name="T15">（一）規格：形式以單面彩繪、剪貼、版畫、等平面設計呈現為佳。直式、橫式不拘，</text:span><text:span text:style-name="T16">A4</text:span><text:span text:style-name="T17">尺寸大小圖畫紙</text:span><text:span text:style-name="T18"><text:s/></text:span><text:span text:style-name="T19">(</text:span><text:span text:style-name="T20">邉框各留白</text:span><text:span text:style-name="T21">1</text:span><text:span text:style-name="T22">公分</text:span><text:span text:style-name="T23">)</text:span><text:span text:style-name="T24">，請務必依規格創作，以免因規格不符，喪失參賽資格</text:span><text:span text:style-name="T25">。</text:span></text:p>
      <text:p text:style-name="P26"><text:span text:style-name="T27">（二）內容：可參考以下十三個主題內涵任選一則為題，以簡要文字具體說明並搭配插圖呈現。</text:span></text:p>
      <text:p text:style-name="P28"><text:span text:style-name="T29"><text:s text:c="6"/>※</text:span><text:span text:style-name="T30">主題內涵：</text:span></text:p>
      <text:p text:style-name="P31"><text:span text:style-name="T32">「尊重生命」、「孝親尊長」、</text:span><text:span text:style-name="T33"><text:s/></text:span><text:span text:style-name="T34">「負責盡責」、「誠實信用」、「團隊</text:span></text:p>
      <text:p text:style-name="P35"><text:span text:style-name="T36">合作」、「自主自律」、「主動積極」、「謙虛有禮」、「關懷行善」</text:span>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<text:span text:style-name="T41">（三）評選：主題內涵切合度</text:span><text:span text:style-name="T42">50%</text:span><text:span text:style-name="T43">、創意表現</text:span><text:span text:style-name="T44">30%</text:span><text:span text:style-name="T45">、版面設計編排</text:span><text:span text:style-name="T46">20%</text:span><text:span text:style-name="T47">。</text:span></text:p>
      <text:p text:style-name="P48"><text:span text:style-name="T49"><text:s/>(</text:span><text:span text:style-name="T50">四</text:span><text:span text:style-name="T51">)</text:span><text:span text:style-name="T52"><text:s/></text:span><text:span text:style-name="T53">評審方式：由本局聘請專家暨實務工作者組成評審小組，針對各參賽作品進行評審。</text:span></text:p>
      <text:p text:style-name="P54"><text:span text:style-name="T55">三、收件日期：</text:span><text:s/></text:p>
      <text:p text:style-name="P56"><text:span text:style-name="T57">四、收件及聯絡方式：</text:span></text:p>
      <text:p text:style-name="P58"><text:span text:style-name="T59">(</text:span><text:span text:style-name="T60">一</text:span><text:span text:style-name="T61">)</text:span><text:span text:style-name="T62">參賽者請將報名表</text:span><text:span text:style-name="T63">(</text:span><text:span text:style-name="T64">附件</text:span><text:span text:style-name="T65">1)</text:span><text:span text:style-name="T66">貼於作品背後。</text:span></text:p>
      <text:p text:style-name="P67"><text:span text:style-name="T68">(</text:span><text:span text:style-name="T69">二</text:span><text:span text:style-name="T70">)</text:span><text:span text:style-name="T71">參賽者請填寫切結書</text:span><text:span text:style-name="T72">(</text:span><text:span text:style-name="T73">附件</text:span><text:span text:style-name="T74">2)</text:span><text:span text:style-name="T75">。</text:span></text:p>
      <text:soft-page-break/>
      <text:p text:style-name="P76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77">附件</text:span><text:span text:style-name="T78">1</text:span></text:p></draw:text-box><svg:title/><svg:desc/></draw:frame></text:p>
      <text:p text:style-name="P79"><text:span text:style-name="T80">臺南市</text:span><text:span text:style-name="T81">11</text:span><text:span text:style-name="T82">3</text:span><text:span text:style-name="T83">年度品德教育創意圖卡徵選報名表</text:span><text:span text:style-name="T84">(</text:span><text:span text:style-name="T85">請貼於作品背面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p text:style-name="P96"><text:span text:style-name="T9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性別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編號（請勿填）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身份證號碼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出生年月日</text:span></text:p>
          </table:table-cell>
          <table:table-cell table:style-name="TableCell123" table:number-columns-spanned="2">
            <text:p text:style-name="P124"><text:span text:style-name="T125">民國　　年　　月　　日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就讀學校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就讀年級</text:span></text:p>
          </table:table-cell>
          <table:table-cell table:style-name="TableCell135" table:number-columns-spanned="2">
            <text:p text:style-name="P136"><text:span text:style-name="T137">　　年　　　班</text:span></text:p>
          </table:table-cell>
          <table:covered-table-cell/>
        </table:table-row>
        <table:table-row table:style-name="TableRow138">
          <table:table-cell table:style-name="TableCell139">
            <text:p text:style-name="本文"><text:span text:style-name="T140">指導老師</text:span><text:span text:style-name="T141">(</text:span><text:span text:style-name="T142">限填一名）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報名組別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學校名稱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聯絡電話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學校地址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設計理念及涵義說明：（</text:span><text:span text:style-name="T173">300</text:span><text:span text:style-name="T174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78"/>
      <text:p text:style-name="P179"/>
      <text:p text:style-name="P180"/>
      <text:p text:style-name="P181"/>
      <text:p text:style-name="P182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183">附件</text:span><text:span text:style-name="T184">2</text:span></text:p></draw:text-box><svg:title/><svg:desc/></draw:frame></text:p>
      <text:p text:style-name="P185"><text:span text:style-name="T186">臺南市</text:span><text:span text:style-name="T187">11</text:span><text:span text:style-name="T188">3</text:span><text:span text:style-name="T189">年度品德教育創意圖卡</text:span><text:span text:style-name="T190">徵選切結書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編號</text:span><text:span text:style-name="T205">(</text:span><text:span text:style-name="T206">請勿填</text:span><text:span text:style-name="T207">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切</text:span><text:span text:style-name="T214"><text:s/></text:span><text:span text:style-name="T215">結</text:span><text:span text:style-name="T216"><text:s/></text:span><text:span text:style-name="T217">書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一、茲同意「臺南市</text:span><text:span text:style-name="T222">11</text:span><text:span text:style-name="T223">3</text:span><text:span text:style-name="T224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225"><text:span text:style-name="T22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27"/>
            <text:p text:style-name="P228"><text:span text:style-name="T229"><text:s text:c="28"/></text:span><text:span text:style-name="T230">本人簽名：</text:span></text:p>
            <text:p text:style-name="P231"/>
            <text:p text:style-name="P232"><text:span text:style-name="T233"><text:s text:c="28"/></text:span><text:span text:style-name="T234">監護人簽名：</text:span></text:p>
            <text:p text:style-name="P235"/>
            <text:p text:style-name="P236"><text:span text:style-name="T237">中</text:span><text:span text:style-name="T238"><text:s text:c="2"/></text:span><text:span text:style-name="T239">華</text:span><text:span text:style-name="T240"><text:s text:c="2"/></text:span><text:span text:style-name="T241">民</text:span><text:span text:style-name="T242"><text:s text:c="2"/></text:span><text:span text:style-name="T243">國</text:span><text:span text:style-name="T244"><text:s text:c="6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5A88</dc:creator>
    <meta:creation-date>2023-10-02T07:22:00Z</meta:creation-date>
    <dc:date>2024-06-19T05:53:00Z</dc:date>
    <meta:print-date>2021-10-07T02:05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2" meta:character-count="955" meta:row-count="6" meta:non-whitespace-character-count="814"/>
  </office:meta>
</office:document-meta>
</file>