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.1666in">
        <style:tab-stops>
          <style:tab-stop style:type="left" style:position="1.1562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style:line-height-at-least="0.1666in">
        <style:tab-stops>
          <style:tab-stop style:type="left" style:position="1.1562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left="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fo:language="zh" fo:country="TW"/>
    </style:style>
    <style:style style:name="P30" style:parent-style-name="內文" style:family="paragraph">
      <style:paragraph-properties fo:margin-left="1.2763in" fo:text-indent="-1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indent="0.180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本文縮排" style:family="paragraph">
      <style:paragraph-properties fo:line-height="100%" fo:margin-left="1.1263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" style:parent-style-name="本文縮排" style:family="paragraph">
      <style:paragraph-properties fo:line-height="100%" fo:margin-left="1.0319in" fo:text-indent="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margin-left="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margin-left="0.1965in" fo:text-inden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left="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3.1465in"/>
    </style:style>
    <style:style style:name="TableColumn85" style:family="table-column">
      <style:table-column-properties style:column-width="1.575in"/>
    </style:style>
    <style:style style:name="Table82" style:family="table">
      <style:table-properties style:width="6.2965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652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65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65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65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65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65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65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65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166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飛盤活動推廣研習</text:span><text:span text:style-name="T5">-</text:span><text:span text:style-name="T6">國中小飛盤爭奪賽種子教師培訓</text:span><text:span text:style-name="T7">實施計畫</text:span></text:p>
      <text:p text:style-name="P8"/>
      <text:p text:style-name="P9"><text:span text:style-name="T10"><text:s text:c="8"/></text:span><text:span text:style-name="T11">依據：</text:span><text:span text:style-name="T12">中華民國</text:span><text:span text:style-name="T13">113</text:span><text:span text:style-name="T14">年</text:span><text:span text:style-name="T15">6</text:span><text:span text:style-name="T16">月</text:span><text:span text:style-name="T17">5</text:span><text:span text:style-name="T18">日</text:span><text:span text:style-name="T19">南市體競字第</text:span><text:span text:style-name="T20">113</text:span><text:span text:style-name="T21">0725209A</text:span><text:span text:style-name="T22">號函辦理。</text:span></text:p>
      <text:p text:style-name="P23"><text:span text:style-name="T24">一、活動名稱：</text:span><text:span text:style-name="T25">臺南市</text:span><text:span text:style-name="T26">113</text:span><text:span text:style-name="T27">年飛盤活動推廣研習</text:span><text:span text:style-name="T28">-</text:span><text:span text:style-name="T29">飛盤爭奪賽種子教師培訓</text:span></text:p>
      <text:p text:style-name="P30"><text:span text:style-name="T31">二、活動目的：</text:span><text:span text:style-name="T32">1.</text:span><text:span text:style-name="T33">提倡</text:span><text:span text:style-name="T34">推廣飛盤運動</text:span><text:span text:style-name="T35">風氣</text:span><text:span text:style-name="T36">，</text:span><text:span text:style-name="T37">增進國民運動健身觀念。</text:span></text:p>
      <text:p text:style-name="P38"><text:span text:style-name="T39"><text:s text:c="14"/>2.</text:span><text:span text:style-name="T40">提昇教師喜愛飛盤運動之風氣進而帶動學生學習，增進飛盤運動之人口。</text:span></text:p>
      <text:p text:style-name="P41"><text:s text:c="14"/>3.提昇教師以飛盤為教材，進行「陣地攻守型運動」之運動類型的創意體育</text:p>
      <text:p text:style-name="P42">教學能力。</text:p>
      <text:p text:style-name="P43"><text:span text:style-name="T44">三、指導單位：</text:span><text:span text:style-name="T45">臺南市政府</text:span></text:p>
      <text:p text:style-name="P46"><text:span text:style-name="T47">四、主辦單位：</text:span><text:span text:style-name="T48">臺南市政府體育局</text:span></text:p>
      <text:p text:style-name="P49">五、承辦單位：臺南市和順國小</text:p>
      <text:p text:style-name="P50">六、活動地點：臺南市和順國小<text:s/></text:p>
      <text:p text:style-name="P51">七、活動時間：113年7月10日(星期三) 08:30-16:30</text:p>
      <text:p text:style-name="P52">八、參加對象：本市國中小學教師。(限額40名，額滿為止)。</text:p>
      <text:p text:style-name="P53">九、報名時間：即日起至6月26日<text:s/>下午4點止。</text:p>
      <text:p text:style-name="P54"><text:span text:style-name="T55">十、報名方式：本市教師請於台南市教師學習護照進行線上報名即可</text:span><text:span text:style-name="T56">(</text:span><text:span text:style-name="T57">研習代碼</text:span><text:span text:style-name="T58">294456</text:span><text:span text:style-name="T59">)</text:span><text:span text:style-name="T60">，</text:span></text:p>
      <text:p text:style-name="P61"><text:s text:c="14"/>研習完成者核發研習時數7小時。</text:p>
      <text:p text:style-name="P62"><text:s text:c="2"/>十一、活動聯絡人：和順國小<text:s/>許訓瑞主任<text:s/>0971506191</text:p>
      <text:p text:style-name="P63"><text:s text:c="29"/>陳鈿允組長<text:s/>0986925866</text:p>
      <text:p text:style-name="P64">※凡參加研習完成簽退者，</text:p>
      <text:p text:style-name="P65"><text:s text:c="2"/>即贈送競賽級140g爭奪賽盤乙片(國小)、175g爭奪賽盤乙片(國中)。</text:p>
      <text:p text:style-name="P66"><text:span text:style-name="T67">推廣影片欣賞</text:span><text:span text:style-name="T68">(1)</text:span><text:span text:style-name="T69">：</text:span><text:a xlink:href="https://www.youtube.com/watch?v=grUnPy2--To" office:target-frame-name="_top" xlink:show="replace"><text:span text:style-name="超連結">https://www.youtube.com/</text:span><text:span text:style-name="超連結">wa</text:span><text:bookmark-start text:name="_Hlt138920802"/><text:bookmark-start text:name="_Hlt138920803"/><text:span text:style-name="超連結">t</text:span><text:bookmark-end text:name="_Hlt138920802"/><text:bookmark-end text:name="_Hlt138920803"/><text:span text:style-name="超連結">ch?v=grUnPy2--To</text:span></text:a><text:s/><text:span text:style-name="T70">(111</text:span><text:span text:style-name="T71">年台南中小學飛盤錦標賽</text:span><text:span text:style-name="T72">)</text:span></text:p>
      <text:p text:style-name="P73"><text:span text:style-name="T74">推廣影片欣賞</text:span><text:span text:style-name="T75">(2)</text:span><text:span text:style-name="T76">：</text:span><text:a xlink:href="https://www.youtube.com/watch?v=gxUhK_zjAgI" office:target-frame-name="_top" xlink:show="replace"><text:span text:style-name="超連結">https://www.youtube.com/watch?v=gxUhK_zjAgI</text:span></text:a><text:s/><text:span text:style-name="T77">(113</text:span><text:span text:style-name="T78">學年臺南市市長盃</text:span><text:span text:style-name="T79">)</text:span></text:p>
      <text:p text:style-name="P80"/>
      <text:p text:style-name="P81">研習內容與流程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課程內容</text:p>
          </table:table-cell>
          <table:table-cell table:style-name="TableCell91">
            <text:p text:style-name="P92">講師（主持人）</text:p>
          </table:table-cell>
        </table:table-row>
        <table:table-row table:style-name="TableRow93">
          <table:table-cell table:style-name="TableCell94">
            <text:p text:style-name="P95"><text:span text:style-name="T96">08</text:span><text:span text:style-name="T97">：</text:span><text:span text:style-name="T98">30</text:span><text:span text:style-name="T99">〜</text:span><text:span text:style-name="T100">09</text:span><text:span text:style-name="T101">：</text:span><text:span text:style-name="T102">00</text:span></text:p>
          </table:table-cell>
          <table:table-cell table:style-name="TableCell103">
            <text:p text:style-name="P104">報到</text:p>
          </table:table-cell>
          <table:table-cell table:style-name="TableCell105" table:number-rows-spanned="2">
            <text:p text:style-name="P106">陳良圖<text:s/>校長</text:p>
          </table:table-cell>
        </table:table-row>
        <table:table-row table:style-name="TableRow107">
          <table:table-cell table:style-name="TableCell108">
            <text:p text:style-name="P109"><text:span text:style-name="T110">09</text:span><text:span text:style-name="T111">：</text:span><text:span text:style-name="T112">00</text:span><text:span text:style-name="T113">〜</text:span><text:span text:style-name="T114">09</text:span><text:span text:style-name="T115">：</text:span><text:span text:style-name="T116">20</text:span></text:p>
          </table:table-cell>
          <table:table-cell table:style-name="TableCell117">
            <text:p text:style-name="P118">始業式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09</text:span><text:span text:style-name="T124">：</text:span><text:span text:style-name="T125">20</text:span><text:span text:style-name="T126">〜</text:span><text:span text:style-name="T127">10</text:span><text:span text:style-name="T128">：</text:span><text:span text:style-name="T129">10</text:span></text:p>
          </table:table-cell>
          <table:table-cell table:style-name="TableCell130">
            <text:p text:style-name="P131">飛盤爭奪賽介紹、選手演練示範</text:p>
          </table:table-cell>
          <table:table-cell table:style-name="TableCell132">
            <text:p text:style-name="P133">許訓瑞<text:s/>主任</text:p>
          </table:table-cell>
        </table:table-row>
        <table:table-row table:style-name="TableRow134">
          <table:table-cell table:style-name="TableCell135">
            <text:p text:style-name="P136"><text:span text:style-name="T137">10</text:span><text:span text:style-name="T138">：</text:span><text:span text:style-name="T139">10</text:span><text:span text:style-name="T140">〜</text:span><text:span text:style-name="T141">10</text:span><text:span text:style-name="T142">：</text:span><text:span text:style-name="T143">30</text:span></text:p>
          </table:table-cell>
          <table:table-cell table:style-name="TableCell144">
            <text:p text:style-name="P145">休息時間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0</text:span><text:span text:style-name="T152">：</text:span><text:span text:style-name="T153">30</text:span><text:span text:style-name="T154">〜</text:span><text:span text:style-name="T155">12</text:span><text:span text:style-name="T156">：</text:span><text:span text:style-name="T157">00</text:span></text:p>
          </table:table-cell>
          <table:table-cell table:style-name="TableCell158">
            <text:p text:style-name="P159">正、反手投擲及基本動作介紹</text:p>
          </table:table-cell>
          <table:table-cell table:style-name="TableCell160">
            <text:p text:style-name="P161"><text:span text:style-name="T162">王國勳</text:span><text:span text:style-name="T163"><text:s/></text:span><text:span text:style-name="T164">老師</text:span></text:p>
          </table:table-cell>
        </table:table-row>
        <table:table-row table:style-name="TableRow165">
          <table:table-cell table:style-name="TableCell166">
            <text:p text:style-name="P167"><text:span text:style-name="T168">12</text:span><text:span text:style-name="T169">：</text:span><text:span text:style-name="T170">00</text:span><text:span text:style-name="T171">〜</text:span><text:span text:style-name="T172">13</text:span><text:span text:style-name="T173">：</text:span><text:span text:style-name="T174">10</text:span></text:p>
          </table:table-cell>
          <table:table-cell table:style-name="TableCell175">
            <text:p text:style-name="P176">午餐時間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：10〜14：40</text:p>
          </table:table-cell>
          <table:table-cell table:style-name="TableCell182">
            <text:p text:style-name="P183">五人制爭奪賽規則講解及教學演練</text:p>
          </table:table-cell>
          <table:table-cell table:style-name="TableCell184">
            <text:p text:style-name="P185">黃士峰<text:s/>老師</text:p>
          </table:table-cell>
        </table:table-row>
        <table:table-row table:style-name="TableRow186">
          <table:table-cell table:style-name="TableCell187">
            <text:p text:style-name="P188">14：40〜14：50</text:p>
          </table:table-cell>
          <table:table-cell table:style-name="TableCell189">
            <text:p text:style-name="P190">休息時間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：50〜16：20</text:p>
          </table:table-cell>
          <table:table-cell table:style-name="TableCell196">
            <text:p text:style-name="P197">五人制爭奪賽訓練模組與方法</text:p>
          </table:table-cell>
          <table:table-cell table:style-name="TableCell198">
            <text:p text:style-name="P199">王士豪<text:s/>副主委</text:p>
          </table:table-cell>
        </table:table-row>
        <table:table-row table:style-name="TableRow200">
          <table:table-cell table:style-name="TableCell201">
            <text:p text:style-name="P202">16：30〜</text:p>
          </table:table-cell>
          <table:table-cell table:style-name="TableCell203">
            <text:p text:style-name="P204">賦歸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777in" fo:margin-left="0.9993in" fo:text-indent="-0.9993in">
        <style:tab-stops/>
      </style:paragraph-properties>
      <style:text-properties style:font-name="細明體" style:font-name-asian="細明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細明體" style:font-name-asian="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 體育總會</meta:initial-creator>
    <dc:creator>User</dc:creator>
    <meta:creation-date>2024-06-05T00:57:00Z</meta:creation-date>
    <dc:date>2024-06-05T00:57:00Z</dc:date>
    <meta:print-date>2024-05-15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3" meta:row-count="8" meta:non-whitespace-character-count="975"/>
  </office:meta>
</office:document-meta>
</file>