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4" style:parent-style-name="內文" style:family="paragraph">
      <style:paragraph-properties style:vertical-align="baseline" fo:line-height="150%" fo:text-indent="0.3937in"/>
      <style:text-properties style:font-name="標楷體" style:font-name-asian="標楷體" style:font-name-complex="Times New Roman" fo:font-size="13pt" style:font-size-asian="13pt" style:font-size-complex="13pt"/>
    </style:style>
    <style:style style:name="P5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7" style:parent-style-name="內文" style:family="paragraph">
      <style:paragraph-properties style:vertical-align="baseline" fo:line-height="150%"/>
    </style:style>
    <style:style style:name="T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widows="2" fo:orphans="2" fo:line-height="150%" fo:margin-left="0.293in" fo:text-indent="0.09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13" style:parent-style-name="內文" style:family="paragraph">
      <style:paragraph-properties fo:line-height="150%" fo:margin-left="0.293in" fo:text-indent="0.099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8" style:parent-style-name="內文" style:family="paragraph">
      <style:paragraph-properties fo:line-height="115%" fo:text-indent="0.3937in"/>
    </style:style>
    <style:style style:name="T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line-height="115%"/>
      <style:text-properties style:font-name="標楷體" style:font-name-asian="標楷體" style:font-name-complex="Times New Roman" fo:font-size="13pt" style:font-size-asian="13pt" style:font-size-complex="13pt"/>
    </style:style>
    <style:style style:name="P27" style:parent-style-name="內文" style:family="paragraph">
      <style:paragraph-properties fo:margin-top="0.1666in" fo:text-indent="0.3937in"/>
      <style:text-properties style:font-name="標楷體" style:font-name-asian="標楷體" style:font-name-complex="Times New Roman" fo:font-size="13pt" style:font-size-asian="13pt" style:font-size-complex="13pt"/>
    </style:style>
    <style:style style:name="P28" style:parent-style-name="內文" style:family="paragraph">
      <style:paragraph-properties fo:margin-left="0.7868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4" style:parent-style-name="內文" style:family="paragraph">
      <style:paragraph-properties fo:margin-left="0.7868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7" style:parent-style-name="內文" style:family="paragraph">
      <style:paragraph-properties fo:margin-left="0.7868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margin-top="0.1666in"/>
      <style:text-properties style:font-name="標楷體" style:font-name-asian="標楷體" style:font-name-complex="Times New Roman" fo:font-size="13pt" style:font-size-asian="13pt" style:font-size-complex="13pt"/>
    </style:style>
    <style:style style:name="P42" style:parent-style-name="內文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43" style:parent-style-name="內文" style:family="paragraph">
      <style:paragraph-properties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「臺灣文學史的新腳印」講座</text:p>
      <text:p text:style-name="P2">計畫書</text:p>
      <text:p text:style-name="P3">壹、計畫目標</text:p>
      <text:p text:style-name="P4">本館為推廣「臺灣文學史」，將臺南的「西拉雅文學」、「安平文學」、「新移民文學」介紹給大眾，內容並包括教師與新住民的培力，期能透過教育講座方式推廣臺灣的文學教育資源，進一步與民眾的生活、學習經驗結合。</text:p>
      <text:p text:style-name="P5">貳、主題：臺灣文學史的新腳印</text:p>
      <text:p text:style-name="P6">參、主辦單位：國立臺灣文學館</text:p>
      <text:p text:style-name="P7"><text:span text:style-name="T8">肆、辦理時間、地點：</text:span></text:p>
      <text:p text:style-name="P9"><text:span text:style-name="T10">一、</text:span><text:span text:style-name="T11">時間：</text:span><text:span text:style-name="T12">2017.3.15 (三) 14:00-17:00</text:span></text:p>
      <text:p text:style-name="P13">二、地點：國立臺灣文學館‧2F 第一會議室</text:p>
      <text:p text:style-name="P14"><text:span text:style-name="T15">伍、</text:span><text:span text:style-name="T16">講者與演講內容介紹</text:span><text:span text:style-name="T17">：</text:span></text:p>
      <text:p text:style-name="P18"><text:span text:style-name="T19">講</text:span><text:span text:style-name="T20">者：</text:span><text:span text:style-name="T21">鄭邦鎮</text:span><text:span text:style-name="T22">教授</text:span><text:span text:style-name="T23"><text:s/></text:span><text:span text:style-name="T24"><text:s/></text:span><text:span text:style-name="T25"><text:s text:c="5"/></text:span></text:p>
      <text:p text:style-name="P26"><text:s text:c="4"/>(臺大文學博士。國立臺灣文學館前館長。臺南市政府教育局前局長。)</text:p>
      <text:p text:style-name="P27">演講內容介紹：</text:p>
      <text:p text:style-name="P28"><text:span text:style-name="T29">一</text:span><text:span text:style-name="T30">、</text:span><text:span text:style-name="T31">台灣文學，已有許多作品、著作與論辨；已正名，已進入台灣高等教育的體制，設立了許多台灣文學系及研究所，已培育了許多台灣文學語文的教師、學者；也成立了世界各國少見的國立</text:span><text:span text:style-name="T32">臺</text:span><text:span text:style-name="T33">灣文學館，並設置台灣文學相關的獎項，不但彌補了褔爾摩莎美麗島的歷史缺憾，更已帶動寫作、出版、閱讀、教學的風氣。</text:span></text:p>
      <text:p text:style-name="P34"><text:span text:style-name="T35">二、</text:span><text:span text:style-name="T36">值得關注的是，在上述各項歷程的軌跡上，台灣文學最近又呈現哪些最新的「腳印」，能證明台灣文學果然是在呼吸，在行進，在繼續茁壯，多元發展，而且時時都在滋養、健壯台灣的人文素養？尤其，這場演講正要聚焦於誕生在台南的「西拉雅文學」、「安平文學」、「新移民文學」等三個足以進入「台灣文學史」的「新腳印」。</text:span></text:p>
      <text:p text:style-name="P37"><text:span text:style-name="T38">三</text:span><text:span text:style-name="T39">、</text:span><text:span text:style-name="T40">歡迎好學深思的朋友，一起欣賞這些風釆，研習者亦可在教學工作上應用與共鳴。</text:span></text:p>
      <text:p text:style-name="P41">陸、其他</text:p>
      <text:soft-page-break/>
      <text:p text:style-name="P42">一、本活動無須索票，人數以80人為限。全程參加者核予公務人員終身學習時數、教師研習時數3小時。</text:p>
      <text:p text:style-name="P43"><text:span text:style-name="T44">二、</text:span><text:span text:style-name="T45">活動依現場及</text:span><text:span text:style-name="T46">本館</text:span><text:span text:style-name="T47">網站公告為準</text:span><text:span text:style-name="T48">，</text:span><text:span text:style-name="T49">或電06</text:span><text:span text:style-name="T50">-2217201分機2506黃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佳慧</meta:initial-creator>
    <dc:creator>user</dc:creator>
    <meta:creation-date>2017-02-21T00:58:00Z</meta:creation-date>
    <dc:date>2017-02-21T00:58:00Z</dc:date>
    <meta:print-date>2017-01-23T02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