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2777in" style:page-number="1"/>
      <style:text-properties fo:font-weight="bold" style:font-weight-asian="bold" fo:letter-spacing="-0.0041in" fo:font-size="16pt" style:font-size-asian="16pt" style:font-size-complex="16pt"/>
    </style:style>
    <style:style style:name="P3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4" style:parent-style-name="本文縮排3" style:family="paragraph">
      <style:paragraph-properties style:snap-to-layout-grid="false" fo:text-align="center" fo:margin-bottom="0in" fo:line-height="0.2777in" fo:margin-left="0in">
        <style:tab-stops/>
      </style:paragraph-properties>
      <style:text-properties fo:font-weight="bold" style:font-weight-asian="bold" fo:letter-spacing="-0.0041in" fo:font-size="16pt" style:font-size-asian="16pt" style:font-size-complex="16pt"/>
    </style:style>
    <style:style style:name="P5" style:parent-style-name="清單段落" style:list-style-name="LFO3" style:family="paragraph">
      <style:paragraph-properties style:snap-to-layout-grid="false" fo:text-align="start" fo:line-height="0.375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4" style:family="paragraph">
      <style:paragraph-properties style:snap-to-layout-grid="false" fo:text-align="start"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4" style:family="paragraph">
      <style:paragraph-properties style:snap-to-layout-grid="false" fo:text-align="start"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start" fo:line-height="0.375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8" style:family="paragraph">
      <style:paragraph-properties style:snap-to-layout-grid="false" fo:text-align="start"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8" style:family="paragraph">
      <style:paragraph-properties style:snap-to-layout-grid="false" fo:text-align="start"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3" style:family="paragraph">
      <style:paragraph-properties style:snap-to-layout-grid="false" fo:text-align="start" fo:line-height="0.375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清單段落" style:list-style-name="LFO5" style:family="paragraph">
      <style:paragraph-properties style:snap-to-layout-grid="false" fo:text-align="start"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5" style:family="paragraph">
      <style:paragraph-properties style:snap-to-layout-grid="false" fo:text-align="start" fo:line-height="0.375in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text-align="start" fo:line-height="0.375in" fo:margin-left="0.5in">
        <style:tab-stops>
          <style:tab-stop style:type="left" style:position="-0.083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text-align="start" fo:line-height="0.375in" fo:margin-left="0.1659in" fo:text-indent="-0.1458in">
        <style:tab-stops>
          <style:tab-stop style:type="left" style:position="0.25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3" style:family="paragraph">
      <style:paragraph-properties style:snap-to-layout-grid="false" fo:text-align="start" fo:line-height="0.375in" fo:margin-left="0.1659in" fo:text-indent="-0.1458in">
        <style:tab-stops>
          <style:tab-stop style:type="left" style:position="0.25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6" style:family="paragraph">
      <style:paragraph-properties style:snap-to-layout-grid="false" fo:text-align="start"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6" style:family="paragraph">
      <style:paragraph-properties style:snap-to-layout-grid="false" fo:text-align="start"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6" style:family="paragraph">
      <style:paragraph-properties style:snap-to-layout-grid="false" fo:text-align="start" fo:line-height="0.375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7" style:family="paragraph">
      <style:paragraph-properties style:snap-to-layout-grid="false" fo:text-align="start" fo:line-height="0.375in" fo:margin-left="0.696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start" fo:line-height="0.375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0" style:family="table-column">
      <style:table-column-properties style:column-width="1.3548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5902in"/>
    </style:style>
    <style:style style:name="TableColumn53" style:family="table-column">
      <style:table-column-properties style:column-width="0.6895in"/>
    </style:style>
    <style:style style:name="TableColumn54" style:family="table-column">
      <style:table-column-properties style:column-width="0.6895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1.3909in"/>
    </style:style>
    <style:style style:name="Table49" style:family="table">
      <style:table-properties style:width="6.1916in" fo:margin-left="0in" table:align="center"/>
    </style:style>
    <style:style style:name="TableRow57" style:family="table-row">
      <style:table-row-properties style:min-row-height="0.71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縮排3" style:family="paragraph">
      <style:paragraph-properties style:snap-to-layout-grid="false" fo:margin-bottom="0in" fo:line-height="0.375in" fo:margin-left="0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P62" style:parent-style-name="本文縮排3" style:family="paragraph">
      <style:paragraph-properties style:snap-to-layout-grid="false" fo:margin-bottom="0in" fo:line-height="0.375in" fo:margin-left="0in">
        <style:tab-stops/>
      </style:paragraph-properties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3" style:family="paragraph">
      <style:paragraph-properties style:snap-to-layout-grid="false" fo:text-align="center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縮排3" style:family="paragraph">
      <style:paragraph-properties style:snap-to-layout-grid="false" fo:text-align="end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P104" style:parent-style-name="本文縮排3" style:family="paragraph">
      <style:paragraph-properties style:snap-to-layout-grid="false" fo:margin-bottom="0in" fo:line-height="0.375in" fo:margin-left="0in">
        <style:tab-stops/>
      </style:paragraph-properties>
      <style:text-properties fo:font-size="12pt" style:font-size-asian="12pt" style:font-size-complex="12pt"/>
    </style:style>
    <style:style style:name="P105" style:parent-style-name="清單段落" style:family="paragraph">
      <style:paragraph-properties style:snap-to-layout-grid="false" fo:text-align="start" fo:line-height="0.375in" fo:margin-left="0.696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list-style-name="LFO7" style:family="paragraph">
      <style:paragraph-properties style:snap-to-layout-grid="false" fo:text-align="start" fo:line-height="0.375in" fo:margin-left="0.6965in">
        <style:tab-stops>
          <style:tab-stop style:type="left" style:position="0.0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start" fo:line-height="0.2777in" fo:margin-left="0.7826in" fo:text-indent="-0.1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本文縮排3" style:family="paragraph">
      <style:paragraph-properties style:snap-to-layout-grid="false" fo:margin-bottom="0in" fo:line-height="0.2777in" fo:margin-left="0in">
        <style:tab-stops/>
      </style:paragraph-properties>
      <style:text-properties fo:font-size="12pt" style:font-size-asian="12pt" style:font-size-complex="12pt"/>
    </style:style>
    <style:style style:name="P123" style:parent-style-name="本文縮排3" style:family="paragraph">
      <style:paragraph-properties style:snap-to-layout-grid="false" fo:text-align="center" fo:line-height="0.2777in"/>
      <style:text-properties fo:font-weight="bold" style:font-weight-asian="bold" fo:letter-spacing="-0.0041in" fo:font-size="16pt" style:font-size-asian="16pt" style:font-size-complex="16pt"/>
    </style:style>
    <style:style style:name="P124" style:parent-style-name="本文縮排3" style:family="paragraph">
      <style:paragraph-properties style:snap-to-layout-grid="false" fo:text-align="center" fo:margin-bottom="0in" fo:line-height="0.3055in" fo:margin-left="0in">
        <style:tab-stops/>
      </style:paragraph-properties>
      <style:text-properties fo:font-weight="bold" style:font-weight-asian="bold" fo:letter-spacing="-0.0041in" fo:font-size="16pt" style:font-size-asian="16pt" style:font-size-complex="16pt"/>
    </style:style>
    <style:style style:name="P125" style:parent-style-name="本文縮排3" style:family="paragraph">
      <style:paragraph-properties style:snap-to-layout-grid="false" fo:text-align="center" fo:line-height="0.3055in"/>
      <style:text-properties fo:font-weight="bold" style:font-weight-asian="bold" fo:font-size="16pt" style:font-size-asian="16pt" style:font-size-complex="16pt"/>
    </style:style>
    <style:style style:name="TableColumn127" style:family="table-column">
      <style:table-column-properties style:column-width="1.1812in"/>
    </style:style>
    <style:style style:name="TableColumn128" style:family="table-column">
      <style:table-column-properties style:column-width="0.4888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0.2006in"/>
    </style:style>
    <style:style style:name="TableColumn132" style:family="table-column">
      <style:table-column-properties style:column-width="0.6854in"/>
    </style:style>
    <style:style style:name="TableColumn133" style:family="table-column">
      <style:table-column-properties style:column-width="0.2986in"/>
    </style:style>
    <style:style style:name="TableColumn134" style:family="table-column">
      <style:table-column-properties style:column-width="0.2923in"/>
    </style:style>
    <style:style style:name="TableColumn135" style:family="table-column">
      <style:table-column-properties style:column-width="2.1458in"/>
    </style:style>
    <style:style style:name="Table126" style:family="table">
      <style:table-properties style:width="6.7694in" fo:margin-left="0in" table:align="center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25in"/>
    </style:style>
    <style:style style:name="T14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P144" style:parent-style-name="內文" style:family="paragraph">
      <style:paragraph-properties style:text-autospace="none" fo:text-align="justify" fo:line-height="0.25in"/>
      <style:text-properties style:font-name="標楷體" style:font-name-asian="標楷體" fo:language="zh" fo:country="TW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25in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 fo:language="zh" fo:country="TW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 fo:language="zh" fo:country="TW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標楷體" style:font-name-asian="標楷體" fo:language="zh" fo:country="TW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標楷體" style:font-name-asian="標楷體" fo:language="zh" fo:country="TW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 fo:language="zh" fo:country="TW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75" style:family="table-row">
      <style:table-row-properties style:min-row-height="0.625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justify" fo:line-height="0.25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2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3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184" style:parent-style-name="預設段落字型" style:family="text">
      <style:text-properties style:font-name="標楷體" style:font-name-asian="標楷體" style:font-name-complex="新細明體" fo:language="zh" fo:country="TW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Row189" style:family="table-row">
      <style:table-row-properties style:min-row-height="0.8333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P19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195" style:family="table-row">
      <style:table-row-properties style:min-row-height="0.8333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7312in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P215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TableRow216" style:family="table-row">
      <style:table-row-properties style:min-row-height="0.3909in"/>
    </style:style>
    <style:style style:name="TableCell21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fo:line-height="0.25in"/>
      <style:text-properties style:font-name="標楷體" style:font-name-asian="標楷體"/>
    </style:style>
    <style:style style:name="TableCell21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start" fo:line-height="150%"/>
      <style:text-properties style:font-name="標楷體" style:font-name-asian="標楷體" fo:font-size="13pt" style:font-size-asian="13pt" style:font-size-complex="13pt"/>
    </style:style>
    <style:style style:name="P222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3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4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6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7" style:parent-style-name="本文縮排3" style:family="paragraph">
      <style:paragraph-properties style:snap-to-layout-grid="false" fo:margin-bottom="0in" fo:line-height="0.3472in" fo:margin-left="0in">
        <style:tab-stops/>
      </style:paragraph-properties>
      <style:text-properties fo:font-size="13pt" style:font-size-asian="13pt" style:font-size-complex="13pt"/>
    </style:style>
    <style:style style:name="P228" style:parent-style-name="本文縮排3" style:family="paragraph">
      <style:paragraph-properties style:snap-to-layout-grid="false" fo:text-align="center" fo:margin-bottom="0in" fo:line-height="0.3472in" fo:margin-left="0in">
        <style:tab-stops/>
      </style:paragraph-properties>
    </style:style>
    <style:style style:name="T2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政府教育局補助本市所屬國民中小學參與</text:p>
      <text:p text:style-name="P3">瘋狂科學家-趣味科學特展計畫</text:p>
      <text:p text:style-name="P4"/>
      <text:list text:style-name="LFO3" text:continue-numbering="true">
        <text:list-item>
          <text:p text:style-name="P5">依據</text:p>
        </text:list-item>
      </text:list>
      <text:list text:style-name="LFO4" text:continue-numbering="true">
        <text:list-item>
          <text:p text:style-name="P6">國立科學工藝博物館113年5月2日館展字第1106163181號函。</text:p>
        </text:list-item>
        <text:list-item>
          <text:p text:style-name="P7">本局113年5月9日南市教課（一）字第1130657730號函。</text:p>
        </text:list-item>
      </text:list>
      <text:list text:style-name="LFO3" text:continue-numbering="true">
        <text:list-item>
          <text:p text:style-name="P8">目的</text:p>
        </text:list-item>
      </text:list>
      <text:list text:style-name="LFO8" text:continue-numbering="true">
        <text:list-item>
          <text:p text:style-name="P9">培養學生主動探索及創造性思考，讓學生具備邏輯思維及問題解決的能力。</text:p>
        </text:list-item>
        <text:list-item>
          <text:p text:style-name="P10">透過透過一系列可「動手操作」的展品中認識科學，並跟隨史上著名科學家的腳步，體會科學家不斷實驗、測試的科學精神。</text:p>
        </text:list-item>
      </text:list>
      <text:list text:style-name="LFO3" text:continue-numbering="true">
        <text:list-item>
          <text:p text:style-name="P11">辦理單位：</text:p>
        </text:list-item>
      </text:list>
      <text:list text:style-name="LFO5" text:continue-numbering="true">
        <text:list-item>
          <text:p text:style-name="P12">主辦單位：臺南市政府教育局。</text:p>
        </text:list-item>
        <text:list-item>
          <text:p text:style-name="P13"><text:span text:style-name="T14">協</text:span><text:span text:style-name="T15">辦單</text:span><text:span text:style-name="T16">位：</text:span><text:span text:style-name="T17">國立科學工藝博物館</text:span><text:span text:style-name="T18">、</text:span><text:span text:style-name="T19">慈濟慈善事業基金會</text:span><text:span text:style-name="T20">。</text:span></text:p>
        </text:list-item>
      </text:list>
      <text:list text:style-name="LFO3" text:continue-numbering="true">
        <text:list-item>
          <text:p text:style-name="P21">辦理地點：慈濟安平聯絡處（臺南市安平區國平路211號）。</text:p>
        </text:list-item>
        <text:list-item>
          <text:p text:style-name="P22"><text:span text:style-name="T23">執行期程</text:span><text:span text:style-name="T24">：</text:span><text:span text:style-name="T25">自</text:span><text:span text:style-name="T26">1</text:span><text:span text:style-name="T27">1</text:span><text:span text:style-name="T28">3</text:span><text:span text:style-name="T29">年</text:span><text:span text:style-name="T30">6</text:span><text:span text:style-name="T31">月</text:span><text:span text:style-name="T32">15</text:span><text:span text:style-name="T33">日至1</text:span><text:span text:style-name="T34">1</text:span><text:span text:style-name="T35">3</text:span><text:span text:style-name="T36">年</text:span><text:span text:style-name="T37">11</text:span><text:span text:style-name="T38">月</text:span><text:span text:style-name="T39">1</text:span><text:span text:style-name="T40">7</text:span><text:span text:style-name="T41">日止</text:span><text:span text:style-name="T42">。</text:span></text:p>
        </text:list-item>
        <text:list-item>
          <text:p text:style-name="P43">方案說明及補助基準：</text:p>
        </text:list-item>
      </text:list>
      <text:list text:style-name="LFO6" text:continue-numbering="true">
        <text:list-item>
          <text:p text:style-name="P44">申請對象：本市所屬國民中小學，偏遠地區學校優先補助，餘依申請先後順序補助。</text:p>
        </text:list-item>
        <text:list-item>
          <text:p text:style-name="P45">申請方式：請填具申請書（如附件），並於113年5月31日（星期五）前將核章掃描檔寄至以下信箱：cava9394@tn.edu.tw，本局將另案函文核定學校。</text:p>
        </text:list-item>
        <text:list-item>
          <text:p text:style-name="P46">經費補助基準及申請表撰寫說明：</text:p>
        </text:list-item>
      </text:list>
      <text:list text:style-name="LFO7" text:continue-numbering="true">
        <text:list-item>
          <text:p text:style-name="P47">經費補助基準：以學校為申請單位，各校得以每團20至30人或以班級為單位進行規劃，每校至多得申請2團，且每團皆需有帶隊教師，本局將依申請團數核予補助。本案補助每校15,000-<text:soft-page-break/>30,000元（含交通費、保險費、膳費及雜支等，1校1團 (班、車)核予15,000元、1校2團 (班、車)核予30,000元），預計補助至多20團。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 text:c="5"/></text:span><text:span text:style-name="T61"><text:s/>補助項目</text:span></text:p>
            <text:p text:style-name="P62"><text:span text:style-name="T63">申請團數</text:span></text:p>
          </table:table-cell>
          <table:table-cell table:style-name="TableCell64">
            <text:p text:style-name="P65">交通費</text:p>
          </table:table-cell>
          <table:table-cell table:style-name="TableCell66">
            <text:p text:style-name="P67">膳費</text:p>
          </table:table-cell>
          <table:table-cell table:style-name="TableCell68">
            <text:p text:style-name="P69">保險費</text:p>
          </table:table-cell>
          <table:table-cell table:style-name="TableCell70">
            <text:p text:style-name="P71">雜支</text:p>
          </table:table-cell>
          <table:table-cell table:style-name="TableCell72">
            <text:p text:style-name="P73">合計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申請1團</text:p>
          </table:table-cell>
          <table:table-cell table:style-name="TableCell79">
            <text:p text:style-name="P80">10,000</text:p>
          </table:table-cell>
          <table:table-cell table:style-name="TableCell81">
            <text:p text:style-name="P82">3,000</text:p>
          </table:table-cell>
          <table:table-cell table:style-name="TableCell83">
            <text:p text:style-name="P84">1,500</text:p>
          </table:table-cell>
          <table:table-cell table:style-name="TableCell85">
            <text:p text:style-name="P86">500</text:p>
          </table:table-cell>
          <table:table-cell table:style-name="TableCell87">
            <text:p text:style-name="P88">15,000</text:p>
          </table:table-cell>
          <table:table-cell table:style-name="TableCell89" table:number-rows-spanned="2">
            <text:p text:style-name="P90">1團上限為30人</text:p>
          </table:table-cell>
        </table:table-row>
        <table:table-row table:style-name="TableRow91">
          <table:table-cell table:style-name="TableCell92">
            <text:p text:style-name="P93">申請2團</text:p>
          </table:table-cell>
          <table:table-cell table:style-name="TableCell94">
            <text:p text:style-name="P95">20,000</text:p>
          </table:table-cell>
          <table:table-cell table:style-name="TableCell96">
            <text:p text:style-name="P97">6,000</text:p>
          </table:table-cell>
          <table:table-cell table:style-name="TableCell98">
            <text:p text:style-name="P99">3,000</text:p>
          </table:table-cell>
          <table:table-cell table:style-name="TableCell100">
            <text:p text:style-name="P101">1,000</text:p>
          </table:table-cell>
          <table:table-cell table:style-name="TableCell102">
            <text:p text:style-name="P103">30,000</text:p>
          </table:table-cell>
          <table:covered-table-cell>
            <text:p text:style-name="P104"/>
          </table:covered-table-cell>
        </table:table-row>
      </table:table>
      <text:p text:style-name="P105"/>
      <text:list text:style-name="LFO7" text:continue-numbering="true">
        <text:list-item>
          <text:p text:style-name="P106">申請書撰寫說明：學校須先至以下網址填寫預約登記表（https://reurl.cc/krAMdK）並於本計畫申請表（如附件）填寫預計參展之日期及時段（依最後參展日期為主）。除上開參觀行程外，學校可運用本市戶外教育資源自行規劃行程，並填寫於「行程規劃及說明」欄位。</text:p>
        </text:list-item>
      </text:list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附件</text:p>
      <text:p text:style-name="P123">臺南市政府教育局補助本市所屬國民中小學參與</text:p>
      <text:p text:style-name="P124">瘋狂科學家-趣味科學特展計畫</text:p>
      <text:p text:style-name="P125">申請表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申請學校</text:p>
          </table:table-cell>
          <table:table-cell table:style-name="TableCell139" table:number-columns-spanned="4">
            <text:p text:style-name="P140"><text:span text:style-name="T141">臺南市○○國民(中)小學 <text:s text:c="6"/>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學校類型</text:p>
            <text:p text:style-name="P144">(請勾選)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一般</text:span><text:span text:style-name="T149">□</text:span><text:span text:style-name="T150">非山非市</text:span><text:span text:style-name="T151">□</text:span><text:span text:style-name="T152">特偏</text:span><text:span text:style-name="T153">□</text:span><text:span text:style-name="T154">偏遠</text:span><text:span text:style-name="T155">□</text:span><text:span text:style-name="T156">極偏</text:span></text:p>
          </table:table-cell>
          <table:covered-table-cell/>
        </table:table-row>
        <table:table-row table:style-name="TableRow157">
          <table:table-cell table:style-name="TableCell158">
            <text:p text:style-name="P159">聯絡人姓名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職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聯絡電話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E_mail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預計參展日期</text:p>
          </table:table-cell>
          <table:table-cell table:style-name="TableCell178" table:number-columns-spanned="4">
            <text:p text:style-name="P179"><text:span text:style-name="T180">113年</text:span><text:span text:style-name="T181">○</text:span><text:span text:style-name="T182">月</text:span><text:span text:style-name="T183">○</text:span><text:span text:style-name="T184">日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參觀時段</text:p>
          </table:table-cell>
          <table:covered-table-cell/>
          <table:table-cell table:style-name="TableCell187" table:number-columns-spanned="2">
            <text:p text:style-name="P188">（例：上午10時至中午12時）</text:p>
          </table:table-cell>
          <table:covered-table-cell/>
        </table:table-row>
        <table:table-row table:style-name="TableRow189">
          <table:table-cell table:style-name="TableCell190">
            <text:p text:style-name="P191">行程規劃</text:p>
            <text:p text:style-name="P192">及說明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參加人數</text:p>
          </table:table-cell>
          <table:table-cell table:style-name="TableCell198">
            <text:p text:style-name="P199">教師</text:p>
          </table:table-cell>
          <table:table-cell table:style-name="TableCell200">
            <text:p text:style-name="P201">人</text:p>
          </table:table-cell>
          <table:table-cell table:style-name="TableCell202">
            <text:p text:style-name="P203">學生</text:p>
          </table:table-cell>
          <table:table-cell table:style-name="TableCell204" table:number-columns-spanned="2">
            <text:p text:style-name="P205">人</text:p>
          </table:table-cell>
          <table:covered-table-cell/>
          <table:table-cell table:style-name="TableCell206" table:number-columns-spanned="2">
            <text:p text:style-name="P207">合計</text:p>
          </table:table-cell>
          <table:covered-table-cell/>
          <table:table-cell table:style-name="TableCell208">
            <text:p text:style-name="P209">人</text:p>
          </table:table-cell>
        </table:table-row>
        <table:table-row table:style-name="TableRow210">
          <table:table-cell table:style-name="TableCell211">
            <text:p text:style-name="P212">申請補助金額</text:p>
          </table:table-cell>
          <table:table-cell table:style-name="TableCell213" table:number-columns-spanned="8">
            <text:p text:style-name="P214">□申請1團共15,000元整</text:p>
            <text:p text:style-name="P215">□申請2團共30,000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核定補助金額</text:p>
          </table:table-cell>
          <table:table-cell table:style-name="TableCell219" table:number-columns-spanned="8">
            <text:p text:style-name="P220">　　　　　　　　　元整(學校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承辦人<text:s/><text:s/><text:s text:c="5"/><text:s/><text:s text:c="3"/>單位主管<text:s text:c="3"/><text:s/><text:s/><text:s text:c="6"/>會計單位<text:s text:c="7"/><text:s text:c="4"/><text:s/>校長<text:s text:c="5"/><text:s text:c="3"/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中華民國 <text:s text:c="3"/></text:span><text:span text:style-name="T230"><text:s/></text:span><text:span text:style-name="T231"><text:s text:c="4"/>年 <text:s text:c="3"/></text:span><text:span text:style-name="T232"><text:s/></text:span><text:span text:style-name="T233"><text:s text:c="3"/>月 <text:s text:c="2"/></text:span><text:span text:style-name="T234"><text:s text:c="4"/></text:span><text:span text:style-name="T235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line-height="0.291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start" fo:margin-bottom="0.0833in" fo:line-height="100%" fo:margin-left="0.3333in">
        <style:tab-stops/>
      </style:paragraph-properties>
      <style:text-properties style:font-name="標楷體" style:font-name-asian="標楷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line-height="100%"/>
      <style:text-properties style:font-name="Arial"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禹萱</dc:creator>
    <meta:creation-date>2024-05-17T07:08:00Z</meta:creation-date>
    <dc:date>2024-05-17T07:08:00Z</dc:date>
    <meta:print-date>2024-05-09T07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39" meta:row-count="8" meta:non-whitespace-character-count="1056"/>
  </office:meta>
</office:document-meta>
</file>