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style:use-window-font-color="true"/>
    </style:style>
    <style:style style:name="P4" style:parent-style-name="內文" style:family="paragraph">
      <style:paragraph-properties style:snap-to-layout-grid="false" fo:text-align="justify" fo:margin-bottom="0.125in" fo:margin-left="-0.196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2715in"/>
    </style:style>
    <style:style style:name="TableColumn12" style:family="table-column">
      <style:table-column-properties style:column-width="6.3986in"/>
    </style:style>
    <style:style style:name="Table10" style:family="table">
      <style:table-properties style:width="6.6701in" fo:margin-left="-0.196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margin-bottom="0.125in"/>
    </style:style>
    <style:style style:name="T16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 style:min-row-height="0.9965in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bottom="0.0277in" fo:line-height="0.2638in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margin-bottom="0.0277in" fo:line-height="0.2638in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bottom="0.0277in" fo:line-height="0.2638in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60" style:family="table-row">
      <style:table-row-properties style:min-row-height="0.996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bottom="0.0277in" fo:line-height="0.2638in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margin-bottom="0.0277in" fo:line-height="0.2638in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bottom="0.0277in" fo:line-height="0.2638in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99" style:family="table-row">
      <style:table-row-properties style:min-row-height="0.996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bottom="0.0277in" fo:line-height="0.2638in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margin-bottom="0.0277in" fo:line-height="0.2638in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justify" fo:margin-bottom="0.0277in" fo:line-height="0.2638in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137" style:family="table-row">
      <style:table-row-properties style:min-row-height="0.9965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margin-bottom="0.0277in" fo:line-height="0.2638in"/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margin-bottom="0.0277in" fo:line-height="0.2638in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margin-bottom="0.0277in" fo:line-height="0.2638in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175" style:family="table-row">
      <style:table-row-properties style:min-row-height="0.9965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.0277in" fo:margin-bottom="0.0277in" fo:line-height="0.2638in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9pt" style:font-size-asian="9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margin-bottom="0.0277in" fo:line-height="0.2638in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fo:margin-bottom="0.0277in" fo:line-height="0.2638in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text-align="justify" fo:margin-bottom="0.0277in" fo:line-height="0.2638in"/>
    </style:style>
    <style:style style:name="T2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14" style:parent-style-name="本文" style:family="paragraph">
      <style:paragraph-properties fo:margin-top="0.0013in" fo:margin-right="1.8347in" fo:text-indent="0.1131in">
        <style:tab-stops>
          <style:tab-stop style:type="left" style:position="3.8631in"/>
        </style:tab-stops>
      </style:paragraph-properties>
      <style:text-properties style:font-name="Times New Roman" fo:font-weight="bold" style:font-weight-asian="bold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fo:margin-top="0.125in" fo:line-height="0.3194in" fo:margin-left="-0.2951in" fo:margin-right="-0.625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217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224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T231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end" fo:margin-bottom="0.1666in" fo:line-height="0.3194in" fo:margin-left="-0.1965in" fo:margin-right="-0.625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48" style:parent-style-name="內文" style:family="paragraph">
      <style:paragraph-properties style:snap-to-layout-grid="false" fo:margin-bottom="0.0416in" fo:line-height="0.25in" fo:margin-left="0.1388in" fo:margin-right="-0.7548in" fo:text-indent="-0.3354in">
        <style:tab-stops/>
      </style:paragraph-properties>
      <style:text-properties style:font-name-asian="標楷體" fo:font-weight="bold" style:font-weight-asian="bold" style:font-weight-complex="bold"/>
    </style:style>
    <style:style style:name="P249" style:parent-style-name="內文" style:family="paragraph">
      <style:paragraph-properties style:snap-to-layout-grid="false" fo:margin-left="-0.1986in" fo:margin-right="-0.7548in">
        <style:tab-stops/>
      </style:paragraph-properties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2" style:parent-style-name="預設段落字型" style:family="text">
      <style:text-properties style:font-name-asian="標楷體" style:font-weight-complex="bold" fo:font-size="11pt" style:font-size-asian="11pt"/>
    </style:style>
    <style:style style:name="T253" style:parent-style-name="預設段落字型" style:family="text">
      <style:text-properties style:font-name-asian="標楷體" style:font-weight-complex="bold" fo:font-size="11pt" style:font-size-asian="11pt"/>
    </style:style>
    <style:style style:name="T254" style:parent-style-name="預設段落字型" style:family="text">
      <style:text-properties style:font-name-asian="標楷體" style:font-weight-complex="bold" fo:font-size="11pt" style:font-size-asian="11pt"/>
    </style:style>
    <style:style style:name="T255" style:parent-style-name="預設段落字型" style:family="text">
      <style:text-properties style:font-name-asian="標楷體" style:font-weight-complex="bold" fo:font-size="11pt" style:font-size-asian="11pt"/>
    </style:style>
    <style:style style:name="T256" style:parent-style-name="預設段落字型" style:family="text">
      <style:text-properties style:font-name-asian="標楷體" style:font-weight-complex="bold" fo:font-size="11pt" style:font-size-asian="11pt"/>
    </style:style>
    <style:style style:name="T257" style:parent-style-name="預設段落字型" style:family="text">
      <style:text-properties style:font-name-asian="標楷體" style:font-weight-complex="bold" fo:font-size="11pt" style:font-size-asian="11pt"/>
    </style:style>
    <style:style style:name="T258" style:parent-style-name="預設段落字型" style:family="text">
      <style:text-properties style:font-name-asian="標楷體" style:font-weight-complex="bold" fo:font-size="11pt" style:font-size-asian="11pt"/>
    </style:style>
    <style:style style:name="T259" style:parent-style-name="預設段落字型" style:family="text">
      <style:text-properties style:font-name-asian="標楷體" style:font-weight-complex="bold" fo:font-size="11pt" style:font-size-asian="11pt"/>
    </style:style>
    <style:style style:name="T260" style:parent-style-name="預設段落字型" style:family="text">
      <style:text-properties style:font-name-asian="標楷體" style:font-weight-complex="bold" fo:font-size="11pt" style:font-size-asian="11pt"/>
    </style:style>
    <style:style style:name="T261" style:parent-style-name="預設段落字型" style:family="text">
      <style:text-properties style:font-name-asian="標楷體" style:font-weight-complex="bold" fo:font-size="11pt" style:font-size-asian="11pt"/>
    </style:style>
    <style:style style:name="T262" style:parent-style-name="預設段落字型" style:family="text">
      <style:text-properties style:font-name-asian="標楷體" style:font-weight-complex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13年度國民中小學推動能源教育標竿學校選拔推薦表</text:h>
      <text:p text:style-name="P4"><text:span text:style-name="T5"><text:s text:c="10"/></text:span><text:span text:style-name="T6"><text:s text:c="11"/></text:span><text:span text:style-name="T7"><text:s/></text:span><text:span text:style-name="T8">縣市政府教</text:span><text:span text:style-name="T9">育局（處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</text:span><text:span text:style-name="T17">本年度推薦</text:span><text:span text:style-name="T18"><text:s text:c="10"/></text:span><text:span text:style-name="T19">所國中</text:span><text:span text:style-name="T20"><text:s text:c="10"/></text:span><text:span text:style-name="T21">所國小</text:span></text:p>
          </table:table-cell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推薦學校：</text:span><text:span text:style-name="T28"><text:s text:c="12"/></text:span><text:span text:style-name="T29">國中</text:span><text:span text:style-name="T30">/</text:span><text:span text:style-name="T31">國小</text:span><text:span text:style-name="T32"><text:s text:c="2"/></text:span><text:span text:style-name="T33">地址：</text:span><text:span text:style-name="T34"><text:s text:c="12"/></text:span><text:s/></text:p>
            <text:p text:style-name="P35"><text:span text:style-name="T36">校</text:span><text:span text:style-name="T37"><text:s text:c="2"/></text:span><text:span text:style-name="T38">長：</text:span><text:span text:style-name="T39"><text:s text:c="14"/></text:span><text:span text:style-name="T40">連絡電話（分機）：</text:span><text:span text:style-name="T41"><text:s text:c="25"/></text:span><text:span text:style-name="T42">（</text:span><text:span text:style-name="T43"><text:s text:c="4"/></text:span><text:span text:style-name="T44">）</text:span></text:p>
            <text:p text:style-name="P45"><text:span text:style-name="T46">承辦人：</text:span><text:span text:style-name="T47"><text:s text:c="14"/></text:span><text:span text:style-name="T48">職稱：</text:span><text:span text:style-name="T49"><text:s text:c="10"/></text:span><text:span text:style-name="T50">電話（分機）：</text:span><text:span text:style-name="T51"><text:s text:c="13"/></text:span><text:span text:style-name="T52">（</text:span><text:span text:style-name="T53"><text:s text:c="4"/></text:span><text:span text:style-name="T54">）</text:span></text:p>
            <text:p text:style-name="P55"><text:span text:style-name="T56">承辦人</text:span><text:span text:style-name="T57">E-mail</text:span><text:span text:style-name="T58">：</text:span><text:span text:style-name="T59"><text:s text:c="23"/></text:span><text:s text:c="31"/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推薦學校：</text:span><text:span text:style-name="T66"><text:s text:c="12"/></text:span><text:span text:style-name="T67">國中</text:span><text:span text:style-name="T68">/</text:span><text:span text:style-name="T69">國小</text:span><text:span text:style-name="T70"><text:s text:c="2"/></text:span><text:span text:style-name="T71">地址：</text:span><text:span text:style-name="T72"><text:s text:c="35"/></text:span><text:span text:style-name="T73"><text:s/></text:span></text:p>
            <text:p text:style-name="P74"><text:span text:style-name="T75">校</text:span><text:span text:style-name="T76"><text:s text:c="2"/></text:span><text:span text:style-name="T77">長：</text:span><text:span text:style-name="T78"><text:s text:c="14"/></text:span><text:span text:style-name="T79">連絡電話（分機）：</text:span><text:span text:style-name="T80"><text:s text:c="25"/></text:span><text:span text:style-name="T81">（</text:span><text:span text:style-name="T82"><text:s text:c="4"/></text:span><text:span text:style-name="T83">）</text:span></text:p>
            <text:p text:style-name="P84"><text:span text:style-name="T85">承辦人：</text:span><text:span text:style-name="T86"><text:s text:c="14"/></text:span><text:span text:style-name="T87">職稱：</text:span><text:span text:style-name="T88"><text:s text:c="10"/></text:span><text:span text:style-name="T89">電話（分機）：</text:span><text:span text:style-name="T90"><text:s text:c="13"/></text:span><text:span text:style-name="T91">（</text:span><text:span text:style-name="T92"><text:s text:c="4"/></text:span><text:span text:style-name="T93">）</text:span></text:p>
            <text:p text:style-name="P94"><text:span text:style-name="T95">承辦人</text:span><text:span text:style-name="T96">E-mail</text:span><text:span text:style-name="T97">：</text:span><text:span text:style-name="T98"><text:s text:c="23"/></text:span><text:s text:c="31"/>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推薦學校：</text:span><text:span text:style-name="T105"><text:s text:c="12"/></text:span><text:span text:style-name="T106">國中</text:span><text:span text:style-name="T107">/</text:span><text:span text:style-name="T108">國小</text:span><text:span text:style-name="T109"><text:s text:c="2"/></text:span><text:span text:style-name="T110">地址：</text:span><text:span text:style-name="T111"><text:s text:c="36"/></text:span></text:p>
            <text:p text:style-name="P112"><text:span text:style-name="T113">校</text:span><text:span text:style-name="T114"><text:s text:c="2"/></text:span><text:span text:style-name="T115">長：</text:span><text:span text:style-name="T116"><text:s text:c="14"/></text:span><text:span text:style-name="T117">連絡電話（分機）：</text:span><text:span text:style-name="T118"><text:s text:c="25"/></text:span><text:span text:style-name="T119">（</text:span><text:span text:style-name="T120"><text:s text:c="4"/></text:span><text:span text:style-name="T121">）</text:span></text:p>
            <text:p text:style-name="P122"><text:span text:style-name="T123">承辦人：</text:span><text:span text:style-name="T124"><text:s text:c="14"/></text:span><text:span text:style-name="T125">職稱：</text:span><text:span text:style-name="T126"><text:s text:c="10"/></text:span><text:span text:style-name="T127">電話（分機）：</text:span><text:span text:style-name="T128"><text:s text:c="13"/></text:span><text:span text:style-name="T129">（</text:span><text:span text:style-name="T130"><text:s text:c="4"/></text:span><text:span text:style-name="T131">）</text:span></text:p>
            <text:p text:style-name="P132"><text:span text:style-name="T133">承辦人</text:span><text:span text:style-name="T134">E-mail</text:span><text:span text:style-name="T135">：</text:span><text:span text:style-name="T136"><text:s text:c="23"/></text:span><text:s text:c="31"/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推薦學校：</text:span><text:span text:style-name="T143"><text:s text:c="12"/></text:span><text:span text:style-name="T144">國中</text:span><text:span text:style-name="T145">/</text:span><text:span text:style-name="T146">國小</text:span><text:span text:style-name="T147"><text:s text:c="2"/></text:span><text:span text:style-name="T148">地址：</text:span><text:span text:style-name="T149"><text:s text:c="36"/></text:span></text:p>
            <text:p text:style-name="P150"><text:span text:style-name="T151">校</text:span><text:span text:style-name="T152"><text:s text:c="2"/></text:span><text:span text:style-name="T153">長：</text:span><text:span text:style-name="T154"><text:s text:c="14"/></text:span><text:span text:style-name="T155">連絡電話（分機）：</text:span><text:span text:style-name="T156"><text:s text:c="25"/></text:span><text:span text:style-name="T157">（</text:span><text:span text:style-name="T158"><text:s text:c="4"/></text:span><text:span text:style-name="T159">）</text:span></text:p>
            <text:p text:style-name="P160"><text:span text:style-name="T161">承辦人：</text:span><text:span text:style-name="T162"><text:s text:c="14"/></text:span><text:span text:style-name="T163">職稱：</text:span><text:span text:style-name="T164"><text:s text:c="10"/></text:span><text:span text:style-name="T165">電話（分機）：</text:span><text:span text:style-name="T166"><text:s text:c="13"/></text:span><text:span text:style-name="T167">（</text:span><text:span text:style-name="T168"><text:s text:c="4"/></text:span><text:span text:style-name="T169">）</text:span></text:p>
            <text:p text:style-name="P170"><text:span text:style-name="T171">承辦人</text:span><text:span text:style-name="T172">E-mail</text:span><text:span text:style-name="T173">：</text:span><text:span text:style-name="T174"><text:s text:c="23"/></text:span><text:s text:c="31"/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推薦學校：</text:span><text:span text:style-name="T181"><text:s text:c="12"/></text:span><text:span text:style-name="T182">國中</text:span><text:span text:style-name="T183">/</text:span><text:span text:style-name="T184">國小</text:span><text:span text:style-name="T185"><text:s text:c="2"/></text:span><text:span text:style-name="T186">地址：</text:span><text:span text:style-name="T187"><text:s text:c="36"/></text:span></text:p>
            <text:p text:style-name="P188"><text:span text:style-name="T189">校</text:span><text:span text:style-name="T190"><text:s text:c="2"/></text:span><text:span text:style-name="T191">長：</text:span><text:span text:style-name="T192"><text:s text:c="14"/></text:span><text:span text:style-name="T193">連絡電話（分機）：</text:span><text:span text:style-name="T194"><text:s text:c="25"/></text:span><text:span text:style-name="T195">（</text:span><text:span text:style-name="T196"><text:s text:c="4"/></text:span><text:span text:style-name="T197">）</text:span></text:p>
            <text:p text:style-name="P198"><text:span text:style-name="T199">承辦人：</text:span><text:span text:style-name="T200"><text:s text:c="14"/></text:span><text:span text:style-name="T201">職稱：</text:span><text:span text:style-name="T202"><text:s text:c="10"/></text:span><text:span text:style-name="T203">電話（分機）：</text:span><text:span text:style-name="T204"><text:s text:c="13"/></text:span><text:span text:style-name="T205">（</text:span><text:span text:style-name="T206"><text:s text:c="4"/></text:span><text:span text:style-name="T207">）</text:span></text:p>
            <text:p text:style-name="P208"><text:span text:style-name="T209">承辦人</text:span><text:span text:style-name="T210">E-mail</text:span><text:span text:style-name="T211">：</text:span><text:span text:style-name="T212"><text:s text:c="23"/></text:span><text:s text:c="31"/><text:span text:style-name="T213"><text:s/></text:span></text:p>
          </table:table-cell>
        </table:table-row>
      </table:table>
      <text:p text:style-name="P214">（擇優推薦，至少2校，欄位不足請自行新增欄位）</text:p>
      <text:p text:style-name="P215"><text:span text:style-name="T216">承辦人員：</text:span><text:span text:style-name="T217"><text:s text:c="8"/></text:span><text:span text:style-name="T218"><text:s/></text:span><text:span text:style-name="T219"><text:s/></text:span><text:span text:style-name="T220"><text:s text:c="3"/></text:span><text:span text:style-name="T221"><text:s/></text:span><text:span text:style-name="T222">（簽章）</text:span><text:span text:style-name="T223">主管科（課）長</text:span><text:span text:style-name="T224">：</text:span><text:span text:style-name="T225"><text:s text:c="6"/></text:span><text:span text:style-name="T226"><text:s text:c="2"/></text:span><text:span text:style-name="T227"><text:s text:c="4"/></text:span><text:span text:style-name="T228"><text:s/></text:span><text:span text:style-name="T229">（簽章）</text:span><text:span text:style-name="T230">教育局（處）長：</text:span><text:span text:style-name="T231"><text:s text:c="5"/></text:span><text:span text:style-name="T232"><text:s/></text:span><text:span text:style-name="T233"><text:s text:c="2"/></text:span><text:span text:style-name="T234"><text:s/></text:span><text:span text:style-name="T235"><text:s/></text:span><text:span text:style-name="T236"><text:s/></text:span><text:span text:style-name="T237"><text:s text:c="2"/></text:span><text:span text:style-name="T238">（簽章）</text:span></text:p>
      <text:p text:style-name="P239"><text:span text:style-name="T240">填表日期：</text:span><text:span text:style-name="T241">11</text:span><text:span text:style-name="T242">3</text:span><text:span text:style-name="T243">年</text:span><text:span text:style-name="T244"><text:s text:c="5"/></text:span><text:span text:style-name="T245">月</text:span><text:span text:style-name="T246"><text:s text:c="5"/></text:span><text:span text:style-name="T247">日</text:span></text:p>
      <text:p text:style-name="P248">註：本表請於113年5月1日（星期三）前回傳至Fax：（02）3343-3509</text:p>
      <text:p text:style-name="P249"><draw:frame draw:z-index="251657728" draw:id="id0" draw:style-name="a0" draw:name="Text Box 6" text:anchor-type="paragraph" svg:x="2.00764in" svg:y="0.40833in" svg:width="4.64167in" svg:height="0.375in" style:rel-width="scale" style:rel-height="scale"><draw:text-box><text:p text:style-name="P250"><text:span text:style-name="T251">（本表由縣市教育局（處）填寫回傳，即完成推薦報名）</text:span></text:p></draw:text-box><svg:title/><svg:desc/></draw:frame><text:span text:style-name="T252">連絡人及電話：國立臺灣師範大學</text:span><text:span text:style-name="T253">11</text:span><text:span text:style-name="T254">3</text:span><text:span text:style-name="T255">年度「輔導中小學推動能源教育計畫」專任助理徐小姐（</text:span><text:span text:style-name="T256">02</text:span><text:span text:style-name="T257">）</text:span><text:span text:style-name="T258">7749-5582</text:span><text:span text:style-name="T259">、吳先生（</text:span><text:span text:style-name="T260">02</text:span><text:span text:style-name="T261">）</text:span><text:span text:style-name="T262">7749-35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文一" style:display-name="標文(一)" style:family="paragraph" style:parent-style-name="內文">
      <style:paragraph-properties style:text-autospace="none" fo:text-align="justify" fo:line-height="0.3611in" fo:margin-left="0.3888in" fo:text-indent="0.3881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fo:font-size="11.5pt" style:font-size-asian="11.5pt" style:font-size-complex="11.5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694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ergy</meta:initial-creator>
    <dc:creator>陳紫娟</dc:creator>
    <meta:creation-date>2024-03-19T03:15:00Z</meta:creation-date>
    <dc:date>2024-03-19T03:15:00Z</dc:date>
    <meta:print-date>2023-11-22T01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