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top="0.318cm" fo:margin-bottom="0.318cm" fo:line-height="0.706cm"/>
    </style:style>
    <style:style style:name="P2" style:family="paragraph" style:parent-style-name="內文">
      <style:paragraph-properties fo:margin-left="0.847cm" fo:margin-right="0cm" fo:margin-top="0.318cm" fo:margin-bottom="0.318cm" fo:line-height="0.706cm" fo:text-indent="-0.847cm" style:auto-text-indent="false">
        <style:tab-stops/>
      </style:paragraph-properties>
    </style:style>
    <style:style style:name="P3" style:family="paragraph" style:parent-style-name="內文">
      <style:paragraph-properties fo:margin-left="0cm" fo:margin-right="0cm" fo:margin-top="0.318cm" fo:margin-bottom="0.318cm" fo:line-height="0.706cm" fo:text-indent="0.847cm" style:auto-text-indent="false"/>
    </style:style>
    <style:style style:name="P4" style:family="paragraph" style:parent-style-name="內文">
      <style:paragraph-properties fo:margin-left="0.847cm" fo:margin-right="0cm" fo:margin-top="0.318cm" fo:margin-bottom="0.318cm" fo:line-height="0.706cm" fo:text-indent="0.847cm" style:auto-text-indent="false">
        <style:tab-stops/>
      </style:paragraph-properties>
    </style:style>
    <style:style style:name="P5" style:family="paragraph" style:parent-style-name="內文">
      <style:paragraph-properties fo:margin-left="0.212cm" fo:margin-right="0cm" fo:margin-top="0.318cm" fo:margin-bottom="0.318cm" fo:line-height="0.706cm" fo:text-indent="0.635cm" style:auto-text-indent="false">
        <style:tab-stops/>
      </style:paragraph-properties>
    </style:style>
    <style:style style:name="P6" style:family="paragraph" style:parent-style-name="內文">
      <style:paragraph-properties fo:margin-left="1.058cm" fo:margin-right="0cm" fo:margin-top="0.318cm" fo:margin-bottom="0.318cm" fo:line-height="0.706cm" fo:text-indent="0.635cm" style:auto-text-indent="false">
        <style:tab-stops/>
      </style:paragraph-properties>
    </style:style>
    <style:style style:name="P7" style:family="paragraph" style:parent-style-name="清單段落" style:list-style-name="L1">
      <style:paragraph-properties fo:margin-left="0.852cm" fo:margin-right="0cm" fo:margin-top="0.318cm" fo:margin-bottom="0.318cm" fo:line-height="0.706cm" fo:text-indent="0cm" style:auto-text-indent="false">
        <style:tab-stops/>
      </style:paragraph-properties>
    </style:style>
    <style:style style:name="P8" style:family="paragraph" style:parent-style-name="內文" style:master-page-name="MP0">
      <style:paragraph-properties fo:margin-top="0.318cm" fo:margin-bottom="0.318cm" fo:line-height="0.706cm" fo:text-align="center" style:justify-single-word="false" style:page-number="auto" fo:break-before="page"/>
    </style:style>
    <text:list-style style:name="L1">
      <text:list-level-style-number text:level="1" style:num-suffix="、" style:num-format="壹, 貳, 參, ...">
        <style:list-level-properties text:min-label-width="0.852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南市麻豆區麻豆國民小學自造教育教師增能研習實施計畫</text:p>
      <text:list xml:id="list2852536424247747174" text:style-name="L1">
        <text:list-item>
          <text:p text:style-name="P7">辦理依據：</text:p>
        </text:list-item>
      </text:list>
      <text:p><text:s text:c="4"/>教育部104年12月9日臺教師(二)字第1040135339A號函核辦「推動創新自造教育-師資培育大學設置推展基地計畫」。</text:p>
      <text:p>貳、目標： </text:p>
      <text:p>一、提供教師自造教育的教學經驗，增進教師將精神融入教學的機會。 </text:p>
      <text:p>二、增進教師掌握自造教育核心精神，開啟創新人材培育新思維。 </text:p>
      <text:p>參、辦理單位： </text:p>
      <text:p>一、主辦單位：國立高雄師範大學。 </text:p>
      <text:p>二、承辦學校：臺南市麻豆國民小學。 </text:p>
      <text:p>肆、研習內容： </text:p>
      <text:p>一、研習時間：106 年 2 月 17 日(星期五)上午 8:30~11:30，共 3 小時。 </text:p>
      <text:p><text:soft-page-break/>二、研習地點：臺南市麻豆國小 文昌樓3樓電腦教室。 （臺南市麻豆區文昌路18號）</text:p>
      <text:p>三、研習對象：全市對推行自造教育有興趣的校長、主任、教師。 </text:p>
      <text:p>四、研習活動流程: </text:p>
      <text:p>活動流程 <text:s text:c="6"/>主題內容 <text:s text:c="14"/>主持人/講師 </text:p>
      <text:p>08：20~08：30 <text:s/>報到 </text:p>
      <text:p>08：30~11：30 <text:s/>3D拼圖及雷切技術應用 <text:s text:c="2"/>NUKN FabLab新市基地 執行長 蘇建誠</text:p>
      <text:p>五、報名方式：請於 106 年 2 月 17 日(五)前，逕至臺南市教師學習護照網</text:p>
      <text:p>(http://e-learning.tn.edu.tw/)報名，研習編號：<text:a xlink:type="simple" xlink:href="http://e-learning.tn.edu.tw/CourseManager/CourseModify.aspx?OCID=196596" office:target-frame-name="_top" xlink:show="replace" text:style-name="Internet_20_link" text:visited-style-name="Visited_20_Internet_20_Link"><text:span text:style-name="超連結">196596</text:span></text:a>。名額共30名。 </text:p>
      <text:p>六、研習時數：全程參與研習之教師核予研習時數 3 小時。 </text:p>
      <text:p>七、經報名完成者，請學校核予公假參加。 </text:p>
      <text:p>八、聯絡人及電話: 臺南市麻豆國民小學 張學望主任 電話:5722145#803。 </text:p>
      <text:p>伍、經費來源: 本活動經費由國立高雄師範大學相關費用下支應。</text:p>
      <text:p><text:soft-page-break/>陸、計畫陳 <text:s/>校長 奉核後實施，修正時亦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igabyte-78LMT-S2P</meta:initial-creator>
    <dc:creator>ZiyouXP</dc:creator>
    <meta:creation-date>2017-02-14T10:47:00Z</meta:creation-date>
    <dc:date>2017-02-14T10:47:00Z</dc:date>
    <meta:print-date>2017-02-14T10:38:00Z</meta:print-date>
    <meta:editing-cycles>2</meta:editing-cycles>
    <meta:editing-duration>PT0S</meta:editing-duration>
    <meta:document-statistic meta:table-count="0" meta:image-count="0" meta:object-count="0" meta:page-count="3" meta:paragraph-count="24" meta:word-count="511" meta:character-count="685"/>
    <meta:template xlink:type="simple" xlink:actuate="onRequest" xlink:title="" xlink:href="../../../../../../../AppData/Local/Microsoft/Windows/Temporary%20Internet%20Files/Content.IE5/W04914UB/教育教師增能研習實施計畫.odt/Normal.dotm"/>
  </office:meta>
</office:document-meta>
</file>