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Historic" svg:font-family="Segoe UI Historic" style:font-family-generic="swiss" style:font-pitch="variable" svg:panose-1="2 11 5 2 4 2 4 2 2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7645in" fo:text-indent="-0.434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MS Gothic" style:font-name-asian="MS Gothic" style:font-name-complex="MS Gothic" fo:color="#050505" fo:font-size="11.5pt" style:font-size-asian="11.5pt" style:font-size-complex="11.5pt" fo:background-color="#F0F0F0"/>
    </style:style>
    <style:style style:name="T15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0F0F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7645in" fo:text-indent="-0.434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1.6513in" fo:text-indent="-1.376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P24" style:parent-style-name="內文" style:family="paragraph">
      <style:paragraph-properties fo:margin-left="1.6513in" fo:text-indent="-1.376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P28" style:parent-style-name="內文" style:family="paragraph">
      <style:paragraph-properties fo:margin-left="1.6513in" fo:text-indent="-1.3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P33" style:parent-style-name="內文" style:family="paragraph">
      <style:paragraph-properties fo:margin-left="1.2784in" fo:text-indent="-1.2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2784in" fo:text-indent="-1.2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2951in" fo:text-indent="0.3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P45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1.575in" fo:text-indent="-1.2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1.575in" fo:text-indent="-1.2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75in" fo:text-indent="-0.453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75in" fo:text-indent="-0.4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Segoe UI Historic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75in" fo:text-indent="-0.453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75in" fo:text-indent="-0.453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75in" fo:text-indent="-0.453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7166in" fo:text-indent="-0.421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575in" fo:text-indent="-1.2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break-before="page"/>
      <style:text-properties style:font-name="標楷體" style:font-name-asian="標楷體"/>
    </style:style>
    <style:style style:name="P87" style:parent-style-name="內文" style:family="paragraph">
      <style:paragraph-properties fo:text-align="center" fo:margin-left="0.5in" fo:text-indent="-0.25in">
        <style:tab-stops/>
      </style:paragraph-properties>
      <style:text-properties style:font-name="標楷體" style:font-name-asian="標楷體" style:font-name-complex="Calibri" fo:font-size="20pt" style:font-size-asian="20pt" style:font-size-complex="20pt"/>
    </style:style>
    <style:style style:name="P88" style:parent-style-name="內文" style:family="paragraph">
      <style:paragraph-properties fo:text-align="center" fo:margin-left="0.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ableColumn94" style:family="table-column">
      <style:table-column-properties style:column-width="1.1819in" style:use-optimal-column-width="false"/>
    </style:style>
    <style:style style:name="TableColumn95" style:family="table-column">
      <style:table-column-properties style:column-width="1.6673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93" style:family="table">
      <style:table-properties style:width="5.6055in" fo:margin-left="0in" table:align="center"/>
    </style:style>
    <style:style style:name="TableRow98" style:family="table-row">
      <style:table-row-properties style:min-row-height="0.377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T100" style:parent-style-name="預設段落字型" style:family="text">
      <style:text-properties style:font-name="標楷體" style:font-name-asian="標楷體" style:font-name-complex="Gungsuh" fo:color="#000000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02" style:parent-style-name="預設段落字型" style:family="text">
      <style:text-properties style:font-name="標楷體" style:font-name-asian="標楷體" style:font-name-complex="Gungsuh" fo:color="#000000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06" style:parent-style-name="預設段落字型" style:family="text">
      <style:text-properties style:font-name="標楷體" style:font-name-asian="標楷體" style:font-name-complex="Gungsuh" fo:color="#000000"/>
    </style:style>
    <style:style style:name="TableRow107" style:family="table-row">
      <style:table-row-properties style:min-row-height="0.3125in"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09" style:parent-style-name="內文" style:family="paragraph">
      <style:text-properties style:font-name="標楷體" style:font-name-asian="標楷體" style:font-name-complex="Calibri" fo:color="#000000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11" style:parent-style-name="預設段落字型" style:family="text">
      <style:text-properties style:font-name="標楷體" style:font-name-asian="標楷體" style:font-name-complex="Gungsuh" fo:color="#000000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13" style:parent-style-name="內文" style:family="paragraph">
      <style:text-properties style:font-name="標楷體" style:font-name-asian="標楷體" style:font-name-complex="Calibri" fo:color="#000000"/>
    </style:style>
    <style:style style:name="TableCell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15" style:parent-style-name="預設段落字型" style:family="text">
      <style:text-properties style:font-name="標楷體" style:font-name-asian="標楷體" style:font-name-complex="Gungsuh" fo:color="#000000"/>
    </style:style>
    <style:style style:name="TableRow116" style:family="table-row">
      <style:table-row-properties style:min-row-height="0.8784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18" style:parent-style-name="內文" style:family="paragraph">
      <style:text-properties style:font-name="標楷體" style:font-name-asian="標楷體" style:font-name-complex="Calibri" fo:color="#000000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23" style:parent-style-name="內文" style:family="paragraph">
      <style:text-properties style:font-name="標楷體" style:font-name-asian="標楷體" style:font-name-complex="Calibri" fo:color="#000000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9069in"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29" style:parent-style-name="內文" style:family="paragraph">
      <style:text-properties style:font-name="標楷體" style:font-name-asian="標楷體" style:font-name-complex="Calibri" fo:color="#000000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31" style:parent-style-name="預設段落字型" style:family="text">
      <style:text-properties style:font-name="標楷體" style:font-name-asian="標楷體" style:font-name-complex="Gungsuh" fo:color="#000000"/>
    </style:style>
    <style:style style:name="T132" style:parent-style-name="預設段落字型" style:family="text">
      <style:text-properties style:font-name="標楷體" style:font-name-asian="標楷體" style:font-name-complex="Calibri" fo:color="#000000"/>
    </style:style>
    <style:style style:name="TableCell1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34" style:parent-style-name="內文" style:family="paragraph">
      <style:text-properties style:font-name="標楷體" style:font-name-asian="標楷體" style:font-name-complex="Calibri" fo:color="#000000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Row138" style:family="table-row">
      <style:table-row-properties style:min-row-height="0.4791in"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40" style:parent-style-name="內文" style:family="paragraph">
      <style:text-properties style:font-name="標楷體" style:font-name-asian="標楷體" style:font-name-complex="Calibri" fo:color="#000000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44" style:parent-style-name="內文" style:family="paragraph">
      <style:text-properties style:font-name="標楷體" style:font-name-asian="標楷體" style:font-name-complex="Calibri" fo:color="#000000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9333in" style:use-optimal-row-height="false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49" style:parent-style-name="內文" style:family="paragraph">
      <style:text-properties style:font-name="標楷體" style:font-name-asian="標楷體" style:font-name-complex="Calibri" fo:color="#000000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51" style:parent-style-name="預設段落字型" style:family="text">
      <style:text-properties style:font-name="標楷體" style:font-name-asian="標楷體" style:font-name-complex="Gungsuh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4" style:parent-style-name="內文" style:family="paragraph">
      <style:text-properties style:font-name="標楷體" style:font-name-asian="標楷體" style:font-name-complex="Calibri" fo:color="#000000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6784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60" style:parent-style-name="內文" style:family="paragraph">
      <style:text-properties style:font-name="標楷體" style:font-name-asian="標楷體" style:font-name-complex="Calibri" fo:color="#000000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62" style:parent-style-name="預設段落字型" style:family="text">
      <style:text-properties style:font-name="標楷體" style:font-name-asian="標楷體" style:font-name-complex="新細明體" fo:color="#000000"/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style:font-name-complex="Calibri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68" style:parent-style-name="內文" style:family="paragraph">
      <style:text-properties style:font-name="標楷體" style:font-name-asian="標楷體" style:font-name-complex="Calibri" fo:color="#000000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Calibri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9541in"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75" style:parent-style-name="內文" style:family="paragraph">
      <style:text-properties style:font-name="標楷體" style:font-name-asian="標楷體" style:font-name-complex="Calibri" fo:color="#000000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77" style:parent-style-name="內文" style:family="paragraph">
      <style:text-properties style:font-name="標楷體" style:font-name-asian="標楷體" style:font-name-complex="新細明體" fo:color="#000000"/>
    </style:style>
    <style:style style:name="T178" style:parent-style-name="預設段落字型" style:family="text">
      <style:text-properties style:font-name="標楷體" style:font-name-asian="標楷體" style:font-name-complex="新細明體" fo:color="#000000"/>
    </style:style>
    <style:style style:name="T179" style:parent-style-name="預設段落字型" style:family="text">
      <style:text-properties style:font-name="標楷體" style:font-name-asian="標楷體" style:font-name-complex="Calibri" fo:color="#000000"/>
    </style:style>
    <style:style style:name="T180" style:parent-style-name="預設段落字型" style:family="text">
      <style:text-properties style:font-name="標楷體" style:font-name-asian="標楷體" style:font-name-complex="Calibri" fo:color="#000000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82" style:parent-style-name="內文" style:family="paragraph">
      <style:text-properties style:font-name="標楷體" style:font-name-asian="標楷體" style:font-name-complex="Calibri" fo:color="#000000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84" style:parent-style-name="內文" style:family="paragraph">
      <style:text-properties style:font-name="標楷體" style:font-name-asian="標楷體" style:font-name-complex="新細明體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style:font-name-complex="Calibri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ableRow189" style:family="table-row">
      <style:table-row-properties style:min-row-height="1.0402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91" style:parent-style-name="內文" style:family="paragraph">
      <style:text-properties style:font-name="標楷體" style:font-name-asian="標楷體" style:font-name-complex="Calibri" fo:color="#000000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T194" style:parent-style-name="預設段落字型" style:family="text">
      <style:text-properties style:font-name="標楷體" style:font-name-asian="標楷體" style:font-name-complex="Gungsuh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Gungsuh" fo:color="#000000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98" style:parent-style-name="內文" style:family="paragraph">
      <style:text-properties style:font-name="標楷體" style:font-name-asian="標楷體" style:font-name-complex="Calibri" fo:color="#000000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TableRow201" style:family="table-row">
      <style:table-row-properties style:min-row-height="0.7187in"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03" style:parent-style-name="內文" style:family="paragraph">
      <style:text-properties style:font-name="標楷體" style:font-name-asian="標楷體" style:font-name-complex="Calibri" fo:color="#000000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07" style:parent-style-name="內文" style:family="paragraph">
      <style:text-properties style:font-name="標楷體" style:font-name-asian="標楷體" style:font-name-complex="Calibri" fo:color="#000000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09" style:parent-style-name="內文" style:family="paragraph">
      <style:text-properties style:font-name="標楷體" style:font-name-asian="標楷體" style:font-name-complex="Calibri" fo:color="#000000"/>
    </style:style>
    <style:style style:name="P210" style:parent-style-name="內文" style:family="paragraph">
      <style:paragraph-properties fo:border="0in solid #FFFFFF" fo:padding="0.4305in" style:shadow="#000000 0in 0in" fo:margin-left="0.6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family="paragraph">
      <style:paragraph-properties fo:break-before="page"/>
      <style:text-properties style:font-name="標楷體" style:font-name-asian="標楷體" style:font-name-complex="Calibri" fo:font-size="13.5pt" style:font-size-asian="13.5pt" style:font-size-complex="13.5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Calibri" fo:font-size="13.5pt" style:font-size-asian="13.5pt" style:font-size-complex="13.5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16" style:family="table-column">
      <style:table-column-properties style:column-width="0.7083in" style:use-optimal-column-width="false"/>
    </style:style>
    <style:style style:name="TableColumn217" style:family="table-column">
      <style:table-column-properties style:column-width="0.7986in" style:use-optimal-column-width="false"/>
    </style:style>
    <style:style style:name="TableColumn218" style:family="table-column">
      <style:table-column-properties style:column-width="0.6034in" style:use-optimal-column-width="false"/>
    </style:style>
    <style:style style:name="TableColumn219" style:family="table-column">
      <style:table-column-properties style:column-width="0.7027in" style:use-optimal-column-width="false"/>
    </style:style>
    <style:style style:name="TableColumn220" style:family="table-column">
      <style:table-column-properties style:column-width="0.6034in" style:use-optimal-column-width="false"/>
    </style:style>
    <style:style style:name="TableColumn221" style:family="table-column">
      <style:table-column-properties style:column-width="0.6618in" style:use-optimal-column-width="false"/>
    </style:style>
    <style:style style:name="TableColumn222" style:family="table-column">
      <style:table-column-properties style:column-width="0.5437in" style:use-optimal-column-width="false"/>
    </style:style>
    <style:style style:name="TableColumn223" style:family="table-column">
      <style:table-column-properties style:column-width="0.5611in" style:use-optimal-column-width="false"/>
    </style:style>
    <style:style style:name="TableColumn224" style:family="table-column">
      <style:table-column-properties style:column-width="0.6444in" style:use-optimal-column-width="false"/>
    </style:style>
    <style:style style:name="TableColumn225" style:family="table-column">
      <style:table-column-properties style:column-width="1.2055in" style:use-optimal-column-width="false"/>
    </style:style>
    <style:style style:name="Table215" style:family="table">
      <style:table-properties style:width="7.0333in" fo:margin-left="0in" table:align="left"/>
    </style:style>
    <style:style style:name="TableRow226" style:family="table-row">
      <style:table-row-properties style:min-row-height="0.590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66%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590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66%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166%">
        <style:tab-stops>
          <style:tab-stop style:type="left" style:position="0.416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166%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590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fo:line-height="166%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left="0.5277in" fo:text-indent="-0.193in">
        <style:tab-stops>
          <style:tab-stop style:type="left" style:position="-0.111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fo:line-height="208%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text-align="end" fo:line-height="208%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208%" fo:margin-left="0.5277in" fo:text-indent="-0.1944in">
        <style:tab-stops>
          <style:tab-stop style:type="left" style:position="-0.111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 fo:line-height="208%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center" fo:line-height="208%" fo:margin-left="0.5277in" fo:text-indent="-0.1944in">
        <style:tab-stops>
          <style:tab-stop style:type="left" style:position="-0.111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end" fo:line-height="208%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center" fo:line-height="208%" fo:margin-left="0.5277in" fo:text-indent="-0.1944in">
        <style:tab-stops>
          <style:tab-stop style:type="left" style:position="-0.111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end" fo:line-height="208%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4-01</text:span><text:span text:style-name="T3"><text:s/></text:span><text:span text:style-name="T4">SDGs</text:span><text:span text:style-name="T5">青少年行動營實施計畫</text:span></text:p>
      <text:list text:style-name="LFO1" text:continue-numbering="true">
        <text:list-item>
          <text:p text:style-name="P6">主旨：</text:p>
        </text:list-item>
      </text:list>
      <text:p text:style-name="P7"><text:span text:style-name="T8">(一)</text:span><text:span text:style-name="T9"><text:s/>本次行動營旨在落實童軍總會響應依據聯合國</text:span><text:span text:style-name="T10">2030</text:span><text:span text:style-name="T11">永續發展目標</text:span><text:span text:style-name="T12">(SDGs)</text:span><text:span text:style-name="T13">及世界童軍總會</text:span><text:span text:style-name="T14">‟</text:span><text:span text:style-name="T15">The Better World Framework”</text:span><text:span text:style-name="T16">以創新方式整合至青少年行動方案。。</text:span></text:p>
      <text:p text:style-name="P17">(二) 依據108課綱最重要的核心價值，透過「生活情境」來促進核心素養的學習、應用與實踐，能面對未來的環境與促進人類未來的福祉。</text:p>
      <text:p text:style-name="P18">二、辦理單位：</text:p>
      <text:p text:style-name="P19"><text:span text:style-name="T20"><text:s/></text:span><text:bookmark-start text:name="_Hlk159548370"/><text:span text:style-name="T21">(一)</text:span><text:span text:style-name="T22"><text:s/>指導單位：</text:span><text:span text:style-name="T23">中華民國童軍總會、台灣基督長老教會總會教會與社會委員會、臺南市童軍會</text:span></text:p>
      <text:p text:style-name="P24"><text:span text:style-name="T25"><text:s/>(二)</text:span><text:span text:style-name="T26"><text:s/>主辦單位：</text:span><text:span text:style-name="T27">社團法人臺南市東門巴克禮歷史教育推廣協會、台南東門巴克禮紀念教會</text:span></text:p>
      <text:p text:style-name="P28"><text:bookmark-end text:name="_Hlk159548370"/><text:span text:style-name="T29"><text:s/>(三)</text:span><text:span text:style-name="T30"><text:s/>協辦單位：</text:span><text:span text:style-name="T31">臺南市九八童軍團、建興國中童軍團</text:span><text:span text:style-name="T32">、南臺科技大學斥堠童軍團</text:span></text:p>
      <text:p text:style-name="P33">三、活動時間：113年3月9日(星期六)至113年3月10日(星期日)</text:p>
      <text:p text:style-name="P34"><text:span text:style-name="T35">四、</text:span><text:span text:style-name="T36">活動地點：</text:span><text:span text:style-name="T37">東門巴克禮紀念教會</text:span><text:span text:style-name="T38">(台南市東區東門路一段187號</text:span><text:span text:style-name="T39">，電話： 06-2344266</text:span><text:span text:style-name="T40">)</text:span></text:p>
      <text:p text:style-name="P41">五、活動內容：</text:p>
      <text:p text:style-name="P42"><text:span text:style-name="T43">以</text:span><text:span text:style-name="T44">永續發展議題之社會觀察與實踐，幫助青少年透過童軍教育，形塑良好公民與做出社會行動，實踐童軍精神。</text:span></text:p>
      <text:p text:style-name="P45"><text:bookmark-start text:name="_Hlk159548377"/>(一) 認識永續發展目標。</text:p>
      <text:p text:style-name="P46">(二) 了解多種文化社群不同學習路徑。</text:p>
      <text:p text:style-name="P47"><text:bookmark-end text:name="_Hlk159548377"/>(三) 探索Scouts4SDGs<text:s/>永續發展領域。</text:p>
      <text:p text:style-name="P48">(四) 分享 Scouts4SDGs<text:s/>融入青少年活動方法。</text:p>
      <text:p text:style-name="P49">六、參加對象：12歲以上青少年，以報名先後順序錄取 50人參加。</text:p>
      <text:p text:style-name="P50">七、經費：</text:p>
      <text:p text:style-name="P51"><text:span text:style-name="T52">(一) 行動營參加費用</text:span><text:span text:style-name="T53">每人新台幣</text:span><text:span text:style-name="T54">450</text:span><text:span text:style-name="T55">元</text:span><text:span text:style-name="T56">(</text:span><text:span text:style-name="T57">含餐費、保險</text:span><text:span text:style-name="T58">)</text:span><text:span text:style-name="T59"><text:s/>。</text:span></text:p>
      <text:p text:style-name="P60"><text:span text:style-name="T61">(二)<text:s/></text:span><text:span text:style-name="T62">活動營</text:span><text:span text:style-name="T63"><text:s/></text:span><text:span text:style-name="T64">場地、資料及相關經費由</text:span><text:span text:style-name="T65">主辦單位籌措</text:span><text:span text:style-name="T66">。</text:span></text:p>
      <text:p text:style-name="P67">八、報名與繳費</text:p>
      <text:p text:style-name="P68">(一) 自即日起至113 年3 月 5 日(星期二)。</text:p>
      <text:p text:style-name="P69"><text:span text:style-name="T70">(二) 行動營採網路報名，請填寫</text:span><text:span text:style-name="T71">Google</text:span><text:span text:style-name="T72">表單報名表，表單連結</text:span><text:span text:style-name="T73">：</text:span><text:a xlink:href="https://forms.gle/7CwPMVy3nc5DySpg7?fbclid=IwAR10IuqAbGMvFGve94aJH32q7bcVJTXOEV9CZIQTVtFaJYxH9hVeqN2AuwI" office:target-frame-name="_blank" xlink:show="new"><text:span text:style-name="T74">https://forms.gle/7CwPMVy3nc5DySpg7</text:span></text:a></text:p>
      <text:p text:style-name="P75">(三)<text:s/>請匯款至東門巴克禮歷史教育推廣協會，並在表單上標記寫帳號後五碼，以利對帳。 中華郵政(700) 帳號: 0031005-1782081</text:p>
      <text:p text:style-name="P76">(四)<text:s/>未滿18歲需填家長同意書，請於活動報到當天實體繳交。</text:p>
      <text:p text:style-name="P77">(五) 亦可填寫紙本報名單（同家長同意書）至東門巴克禮紀念教會一樓辦公室繳費。</text:p>
      <text:p text:style-name="P78">九、報到時間及地點：113 年 3 月9日(六) 9：00 台南東門巴克禮紀念教會。</text:p>
      <text:p text:style-name="P79">十、注意事項：</text:p>
      <text:p text:style-name="P80">(一) 請穿著各團團服或便服，童軍夥伴請佩戴領巾。</text:p>
      <text:p text:style-name="P81">(二) 攜帶物品—水壺、筆、筆記本、健保卡、環保杯及個人餐具。</text:p>
      <text:p text:style-name="P82">(三)<text:s/>因應 COVID-19 疫情，配合中央疫情指揮中心最新防疫指引辦理相關防疫措施，並在活動期間適時公告。</text:p>
      <text:p text:style-name="P83">(四)<text:s/>歡迎參加者家人一起參與3月9日晚上的赤心巔峰導演座談會。</text:p>
      <text:p text:style-name="P84">十一、工作人員及帶隊老師請服務單位准予公假兩天。</text:p>
      <text:p text:style-name="P85">十二、本計畫奉核准後實施，如有未盡事宜得修正之。</text:p>
      <text:p text:style-name="P86"/>
      <text:p text:style-name="P87"/>
      <text:p text:style-name="P88"><text:bookmark-start text:name="_Hlk159545839"/><text:span text:style-name="T89">2024-01 SDGs</text:span><text:span text:style-name="T90">青少年行動營</text:span><text:bookmark-end text:name="_Hlk159545839"/><text:span text:style-name="T91">活動日程</text:span><text:span text:style-name="T92">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內文"><text:span text:style-name="T100">第一天時間</text:span></text:p>
          </table:table-cell>
          <table:table-cell table:style-name="TableCell101">
            <text:p text:style-name="內文"><text:span text:style-name="T102">活動名稱</text:span></text:p>
          </table:table-cell>
          <table:table-cell table:style-name="TableCell103">
            <text:p text:style-name="內文"><text:span text:style-name="T104">第二天時間</text:span></text:p>
          </table:table-cell>
          <table:table-cell table:style-name="TableCell105">
            <text:p text:style-name="內文"><text:span text:style-name="T106">活動名稱</text:span></text:p>
          </table:table-cell>
        </table:table-row>
        <table:table-row table:style-name="TableRow107">
          <table:table-cell table:style-name="TableCell108">
            <text:p text:style-name="P109">0930-10:00</text:p>
          </table:table-cell>
          <table:table-cell table:style-name="TableCell110">
            <text:p text:style-name="內文"><text:span text:style-name="T111">報到</text:span></text:p>
          </table:table-cell>
          <table:table-cell table:style-name="TableCell112">
            <text:p text:style-name="P113">0800-0830</text:p>
          </table:table-cell>
          <table:table-cell table:style-name="TableCell114">
            <text:p text:style-name="內文"><text:span text:style-name="T115">報到</text:span></text:p>
          </table:table-cell>
        </table:table-row>
        <table:table-row table:style-name="TableRow116">
          <table:table-cell table:style-name="TableCell117">
            <text:p text:style-name="P118">10:00-10:30</text:p>
          </table:table-cell>
          <table:table-cell table:style-name="TableCell119">
            <text:p text:style-name="內文"><text:span text:style-name="T120">開幕</text:span><text:span text:style-name="T121">典禮</text:span></text:p>
          </table:table-cell>
          <table:table-cell table:style-name="TableCell122">
            <text:p text:style-name="P123">0830-1000</text:p>
          </table:table-cell>
          <table:table-cell table:style-name="TableCell124">
            <text:p text:style-name="P125">社群觀察</text:p>
            <text:p text:style-name="P126">（從虔敬集會到主日禮拜）</text:p>
          </table:table-cell>
        </table:table-row>
        <table:table-row table:style-name="TableRow127">
          <table:table-cell table:style-name="TableCell128">
            <text:p text:style-name="P129">10:30-12:00</text:p>
          </table:table-cell>
          <table:table-cell table:style-name="TableCell130">
            <text:p text:style-name="內文"><text:span text:style-name="T131">何謂</text:span><text:span text:style-name="T132">SDGs</text:span></text:p>
          </table:table-cell>
          <table:table-cell table:style-name="TableCell133">
            <text:p text:style-name="P134">10:00-12:00</text:p>
          </table:table-cell>
          <table:table-cell table:style-name="TableCell135">
            <text:p text:style-name="P136">社群分析與永續發展策略</text:p>
            <text:p text:style-name="P137">(社團與社群)</text:p>
          </table:table-cell>
        </table:table-row>
        <table:table-row table:style-name="TableRow138">
          <table:table-cell table:style-name="TableCell139">
            <text:p text:style-name="P140">12:00-13:30</text:p>
          </table:table-cell>
          <table:table-cell table:style-name="TableCell141">
            <text:p text:style-name="P142">午休</text:p>
          </table:table-cell>
          <table:table-cell table:style-name="TableCell143">
            <text:p text:style-name="P144">12:00-13:30</text:p>
          </table:table-cell>
          <table:table-cell table:style-name="TableCell145">
            <text:p text:style-name="P146">午休</text:p>
          </table:table-cell>
        </table:table-row>
        <table:table-row table:style-name="TableRow147">
          <table:table-cell table:style-name="TableCell148">
            <text:p text:style-name="P149">13:30-15:30</text:p>
          </table:table-cell>
          <table:table-cell table:style-name="TableCell150">
            <text:p text:style-name="內文"><text:span text:style-name="T151">文化體驗</text:span></text:p>
            <text:p text:style-name="P152">(認識文化資產保存和文物修護體驗)</text:p>
          </table:table-cell>
          <table:table-cell table:style-name="TableCell153">
            <text:p text:style-name="P154">13:30-14:30</text:p>
          </table:table-cell>
          <table:table-cell table:style-name="TableCell155">
            <text:p text:style-name="P156">繪本分享</text:p>
            <text:p text:style-name="P157">(永續社區和夥伴關係)</text:p>
          </table:table-cell>
        </table:table-row>
        <table:table-row table:style-name="TableRow158">
          <table:table-cell table:style-name="TableCell159">
            <text:p text:style-name="P160">15:30-16:30</text:p>
          </table:table-cell>
          <table:table-cell table:style-name="TableCell161">
            <text:p text:style-name="內文"><text:span text:style-name="T162">永續發展主題活動</text:span><text:span text:style-name="T163">1</text:span></text:p>
            <text:p text:style-name="內文"><text:span text:style-name="T164">(</text:span><text:span text:style-name="T165">地域觀察</text:span><text:span text:style-name="T166">)</text:span></text:p>
          </table:table-cell>
          <table:table-cell table:style-name="TableCell167">
            <text:p text:style-name="P168">14:30-15:30</text:p>
          </table:table-cell>
          <table:table-cell table:style-name="TableCell169">
            <text:p text:style-name="內文"><text:span text:style-name="T170">永續發展主題活動</text:span><text:span text:style-name="T171">3</text:span></text:p>
            <text:p text:style-name="P172">(兒少互動)</text:p>
          </table:table-cell>
        </table:table-row>
        <table:table-row table:style-name="TableRow173">
          <table:table-cell table:style-name="TableCell174">
            <text:p text:style-name="P175">16:30-17:30</text:p>
          </table:table-cell>
          <table:table-cell table:style-name="TableCell176">
            <text:p text:style-name="P177">永續發展主題活動2</text:p>
            <text:p text:style-name="內文"><text:span text:style-name="T178">(無痕山林</text:span><text:span text:style-name="T179">LNT</text:span><text:span text:style-name="T180">)</text:span></text:p>
          </table:table-cell>
          <table:table-cell table:style-name="TableCell181">
            <text:p text:style-name="P182">15:30-16:30</text:p>
          </table:table-cell>
          <table:table-cell table:style-name="TableCell183">
            <text:p text:style-name="P184">世界童軍與永續發展認證</text:p>
            <text:p text:style-name="內文"><text:span text:style-name="T185">(</text:span><text:span text:style-name="T186">SWA</text:span><text:span text:style-name="T187">、MOP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17:30-19:00</text:p>
          </table:table-cell>
          <table:table-cell table:style-name="TableCell192">
            <text:p text:style-name="內文"><text:span text:style-name="T193">晚餐行前講解</text:span></text:p>
            <text:p text:style-name="內文"><text:span text:style-name="T194">（</text:span><text:span text:style-name="T195">觀賞</text:span><text:span text:style-name="T196">赤心巔峰的宣傳片或訪談）</text:span></text:p>
          </table:table-cell>
          <table:table-cell table:style-name="TableCell197">
            <text:p text:style-name="P198">16:30-17:00</text:p>
          </table:table-cell>
          <table:table-cell table:style-name="TableCell199">
            <text:p text:style-name="內文"><text:span text:style-name="T200">閉幕儀典</text:span></text:p>
          </table:table-cell>
        </table:table-row>
        <table:table-row table:style-name="TableRow201">
          <table:table-cell table:style-name="TableCell202">
            <text:p text:style-name="P203">1900-2100</text:p>
          </table:table-cell>
          <table:table-cell table:style-name="TableCell204">
            <text:p text:style-name="內文"><text:span text:style-name="T205">赤心巔峰導演座談會</text:span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</table:table-row>
      </table:table>
      <text:p text:style-name="P210"/>
      <text:p text:style-name="P211"/>
      <text:p text:style-name="P212"/>
      <text:p text:style-name="P213">2024-01 SDGs青少年行動營</text:p>
      <text:p text:style-name="P214">紙本報名表暨未滿18歲家長同意書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校/單位/班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姓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性別</text:p>
          </table:table-cell>
          <table:table-cell table:style-name="TableCell237" table:number-columns-spanned="2">
            <text:p text:style-name="P238">□男 □女</text:p>
          </table:table-cell>
          <table:covered-table-cell/>
          <table:table-cell table:style-name="TableCell239">
            <text:p text:style-name="P240">用餐</text:p>
          </table:table-cell>
          <table:table-cell table:style-name="TableCell241">
            <text:p text:style-name="P242">□葷 □素</text:p>
            <text:p text:style-name="P243">□無</text:p>
          </table:table-cell>
        </table:table-row>
        <table:table-row table:style-name="TableRow244">
          <table:table-cell table:style-name="TableCell245">
            <text:p text:style-name="P246">生日</text:p>
            <text:p text:style-name="P247"><text:span text:style-name="T248">（保險用）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身分證字號</text:p>
            <text:p text:style-name="P253"><text:span text:style-name="T254">（保險用）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手機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特殊疾病或注意事項：</text:span><text:span text:style-name="T2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□茲同意本人子弟參加<text:s/>2024-01 SDGs青少年行動營，並敦促其遵守活動期間之安全與活動規範。</text:p>
      <text:p text:style-name="P268"/>
      <text:p text:style-name="P269"><text:span text:style-name="T270">家長緊急聯絡電話：</text:span><text:span text:style-name="T271"><text:s text:c="15"/></text:span></text:p>
      <text:p text:style-name="P272"/>
      <text:p text:style-name="P273"><text:span text:style-name="T274">家長身分證字號：</text:span><text:span text:style-name="T275"><text:s text:c="15"/></text:span></text:p>
      <text:p text:style-name="P276"/>
      <text:p text:style-name="P277"><text:span text:style-name="T278">家長簽名(請簽中文全名)：</text:span><text:span text:style-name="T279"><text:s text:c="15"/></text:span></text:p>
      <text:p text:style-name="P280"/>
      <text:p text:style-name="內文"><text:span text:style-name="T281">【請於3月</text:span><text:span text:style-name="T282">5</text:span><text:span text:style-name="T283">日（星期</text:span><text:span text:style-name="T284">二</text:span><text:span text:style-name="T285">）前，將回條交予東門巴克禮紀念教會或上傳報名表單】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Historic" svg:font-family="Segoe UI Historic" style:font-family-generic="swiss" style:font-pitch="variable" svg:panose-1="2 11 5 2 4 2 4 2 2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元 李</meta:initial-creator>
    <dc:creator>林士郁</dc:creator>
    <meta:creation-date>2024-03-07T03:06:00Z</meta:creation-date>
    <dc:date>2024-03-07T03:06:00Z</dc:date>
    <meta:print-date>2024-02-29T06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7" meta:row-count="14" meta:non-whitespace-character-count="1762"/>
  </office:meta>
</office:document-meta>
</file>