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10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11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12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13" style:parent-style-name="Textbody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Textbody" style:family="paragraph">
      <style:paragraph-properties fo:margin-left="0.2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5" style:parent-style-name="Textbody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Textbody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" style:parent-style-name="Textbody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" style:parent-style-name="Textbody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9" style:parent-style-name="Textbody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" style:parent-style-name="Textbody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2" style:parent-style-name="Textbody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" style:parent-style-name="清單段落" style:family="paragraph">
      <style:paragraph-properties fo:margin-bottom="0.125in" fo:line-height="0.3055in" fo:margin-left="0.5527in" fo:text-indent="-0.552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6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2" style:family="table-column">
      <style:table-column-properties style:column-width="0.3736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3777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2.1659in" style:use-optimal-column-width="false"/>
    </style:style>
    <style:style style:name="Table41" style:family="table">
      <style:table-properties style:width="6.6736in" fo:margin-left="-0.0027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2.0673in" style:use-optimal-column-width="false"/>
    </style:style>
    <style:style style:name="TableColumn99" style:family="table-column">
      <style:table-column-properties style:column-width="3.2006in" style:use-optimal-column-width="false"/>
    </style:style>
    <style:style style:name="Table96" style:family="table">
      <style:table-properties style:width="6.843in" fo:margin-left="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margin-top="0.125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41" style:family="table-column">
      <style:table-column-properties style:column-width="2.3395in" style:use-optimal-column-width="false"/>
    </style:style>
    <style:style style:name="TableColumn142" style:family="table-column">
      <style:table-column-properties style:column-width="4.4673in" style:use-optimal-column-width="false"/>
    </style:style>
    <style:style style:name="Table140" style:family="table">
      <style:table-properties style:width="6.8069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69" style:family="table-column">
      <style:table-column-properties style:column-width="1.3576in" style:use-optimal-column-width="false"/>
    </style:style>
    <style:style style:name="TableColumn170" style:family="table-column">
      <style:table-column-properties style:column-width="1.575in" style:use-optimal-column-width="false"/>
    </style:style>
    <style:style style:name="TableColumn171" style:family="table-column">
      <style:table-column-properties style:column-width="1.9937in" style:use-optimal-column-width="false"/>
    </style:style>
    <style:style style:name="TableColumn172" style:family="table-column">
      <style:table-column-properties style:column-width="1.9944in" style:use-optimal-column-width="false"/>
    </style:style>
    <style:style style:name="Table168" style:family="table">
      <style:table-properties style:width="6.9208in" fo:margin-left="-0.0027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清單段落" style:family="paragraph">
      <style:paragraph-properties fo:break-before="page" style:snap-to-layout-grid="false" fo:margin-top="0.125in" fo:line-height="0.3055in" fo:margin-left="0.6805in" fo:text-indent="-0.347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6" style:family="table-column">
      <style:table-column-properties style:column-width="0.668in" style:use-optimal-column-width="false"/>
    </style:style>
    <style:style style:name="TableColumn217" style:family="table-column">
      <style:table-column-properties style:column-width="0.625in" style:use-optimal-column-width="false"/>
    </style:style>
    <style:style style:name="TableColumn218" style:family="table-column">
      <style:table-column-properties style:column-width="0.625in" style:use-optimal-column-width="false"/>
    </style:style>
    <style:style style:name="TableColumn219" style:family="table-column">
      <style:table-column-properties style:column-width="0.625in" style:use-optimal-column-width="false"/>
    </style:style>
    <style:style style:name="TableColumn220" style:family="table-column">
      <style:table-column-properties style:column-width="0.625in" style:use-optimal-column-width="false"/>
    </style:style>
    <style:style style:name="TableColumn221" style:family="table-column">
      <style:table-column-properties style:column-width="0.625in" style:use-optimal-column-width="false"/>
    </style:style>
    <style:style style:name="TableColumn222" style:family="table-column">
      <style:table-column-properties style:column-width="0.625in" style:use-optimal-column-width="false"/>
    </style:style>
    <style:style style:name="TableColumn223" style:family="table-column">
      <style:table-column-properties style:column-width="0.625in" style:use-optimal-column-width="false"/>
    </style:style>
    <style:style style:name="TableColumn224" style:family="table-column">
      <style:table-column-properties style:column-width="0.625in" style:use-optimal-column-width="false"/>
    </style:style>
    <style:style style:name="TableColumn225" style:family="table-column">
      <style:table-column-properties style:column-width="0.625in" style:use-optimal-column-width="false"/>
    </style:style>
    <style:style style:name="TableColumn226" style:family="table-column">
      <style:table-column-properties style:column-width="0.625in" style:use-optimal-column-width="false"/>
    </style:style>
    <style:style style:name="Table215" style:family="table">
      <style:table-properties style:width="6.918in" fo:margin-left="0in" table:align="left"/>
    </style:style>
    <style:style style:name="TableRow227" style:family="table-row">
      <style:table-row-properties style:min-row-height="0.352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style:snap-to-layout-grid="false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margin-left="0in">
        <style:tab-stops/>
      </style:paragraph-properties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margin-left="0in">
        <style:tab-stops/>
      </style:paragraph-properties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style:snap-to-layout-grid="false" fo:margin-left="0in">
        <style:tab-stops/>
      </style:paragraph-properties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margin-left="0in">
        <style:tab-stops/>
      </style:paragraph-properties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style:snap-to-layout-grid="false" fo:margin-left="0in">
        <style:tab-stops/>
      </style:paragraph-properties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6" style:parent-style-name="清單段落" style:family="paragraph">
      <style:paragraph-properties fo:break-before="page" fo:margin-top="0.25in" fo:margin-bottom="0.125in" fo:line-height="0.3055in" fo:margin-left="0.4298in" fo:text-indent="-0.429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09" style:family="table-column">
      <style:table-column-properties style:column-width="1.0833in" style:use-optimal-column-width="false"/>
    </style:style>
    <style:style style:name="TableColumn410" style:family="table-column">
      <style:table-column-properties style:column-width="0.9812in" style:use-optimal-column-width="false"/>
    </style:style>
    <style:style style:name="TableColumn411" style:family="table-column">
      <style:table-column-properties style:column-width="0.984in" style:use-optimal-column-width="false"/>
    </style:style>
    <style:style style:name="TableColumn412" style:family="table-column">
      <style:table-column-properties style:column-width="0.8305in" style:use-optimal-column-width="false"/>
    </style:style>
    <style:style style:name="TableColumn413" style:family="table-column">
      <style:table-column-properties style:column-width="0.8465in" style:use-optimal-column-width="false"/>
    </style:style>
    <style:style style:name="TableColumn414" style:family="table-column">
      <style:table-column-properties style:column-width="2.2159in" style:use-optimal-column-width="false"/>
    </style:style>
    <style:style style:name="Table408" style:family="table">
      <style:table-properties style:width="6.9416in" fo:margin-left="-0.0236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widows="2" fo:orphans="2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line-height="0.3055in" fo:margin-left="0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line-height="0.3055in" fo:margin-left="0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P459" style:parent-style-name="內文" style:family="paragraph">
      <style:paragraph-properties fo:widows="2" fo:orphans="2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7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499" style:family="table-column">
      <style:table-column-properties style:column-width="2.1659in" style:use-optimal-column-width="false"/>
    </style:style>
    <style:style style:name="TableColumn500" style:family="table-column">
      <style:table-column-properties style:column-width="4.677in" style:use-optimal-column-width="false"/>
    </style:style>
    <style:style style:name="Table498" style:family="table">
      <style:table-properties style:width="6.843in" fo:margin-left="0.075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5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1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5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517" style:family="table-column">
      <style:table-column-properties style:column-width="1.1881in" style:use-optimal-column-width="false"/>
    </style:style>
    <style:style style:name="TableColumn518" style:family="table-column">
      <style:table-column-properties style:column-width="0.659in" style:use-optimal-column-width="false"/>
    </style:style>
    <style:style style:name="TableColumn519" style:family="table-column">
      <style:table-column-properties style:column-width="0.984in" style:use-optimal-column-width="false"/>
    </style:style>
    <style:style style:name="TableColumn520" style:family="table-column">
      <style:table-column-properties style:column-width="1.0833in" style:use-optimal-column-width="false"/>
    </style:style>
    <style:style style:name="TableColumn521" style:family="table-column">
      <style:table-column-properties style:column-width="1.8861in" style:use-optimal-column-width="false"/>
    </style:style>
    <style:style style:name="TableColumn522" style:family="table-column">
      <style:table-column-properties style:column-width="1.1173in" style:use-optimal-column-width="false"/>
    </style:style>
    <style:style style:name="Table516" style:family="table">
      <style:table-properties style:width="6.918in" fo:margin-left="0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9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2" style:parent-style-name="清單段落" style:family="paragraph">
      <style:paragraph-properties fo:margin-top="0.25in" fo:margin-bottom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海洋委員會海洋文化領航計畫</text:p>
      <text:p text:style-name="P8"/>
      <text:p text:style-name="P9">申請計畫名稱：○○○○○○○</text:p>
      <text:p text:style-name="P10">提案團隊：○○○○○○○○○</text:p>
      <text:p text:style-name="P11">提案類別（請擇一打勾）：</text:p>
      <text:p text:style-name="P12">海洋傳統知識與實踐出版：</text:p>
      <text:p text:style-name="P13">□航海智慧轉譯類　□海洋文化路徑類</text:p>
      <text:p text:style-name="P14">□海岸聚落發展類</text:p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中華民國000年00月00日</text:p>
      <text:soft-page-break/>
      <text:p text:style-name="P22"><text:span text:style-name="T23">申請捐（補）助計畫書</text:span></text:p>
      <text:list text:style-name="LFO1" text:continue-numbering="true">
        <text:list-item>
          <text:p text:style-name="P24"><text:span text:style-name="T25">計畫緣起</text:span><text:span text:style-name="T26">：</text:span></text:p>
        </text:list-item>
      </text:list>
      <text:list text:style-name="LFO2" text:continue-numbering="true">
        <text:list-item>
          <text:p text:style-name="P27">提案動機：</text:p>
        </text:list-item>
        <text:list-item>
          <text:p text:style-name="P28">計畫特色：</text:p>
        </text:list-item>
        <text:list-item>
          <text:p text:style-name="P29">擬改善或發展之議題：</text:p>
        </text:list-item>
      </text:list>
      <text:list text:style-name="LFO1">
        <text:list-item text:start-value="1">
          <text:p text:style-name="P30"><text:span text:style-name="T31">計畫目標</text:span><text:span text:style-name="T32">（條列式）</text:span></text:p>
        </text:list-item>
      </text:list>
      <text:p text:style-name="P33"/>
      <text:p text:style-name="P34"/>
      <text:list text:style-name="LFO1" text:continue-numbering="true">
        <text:list-item>
          <text:p text:style-name="P35">計畫內容</text:p>
        </text:list-item>
      </text:list>
      <text:list text:style-name="LFO4" text:continue-numbering="true">
        <text:list-item>
          <text:p text:style-name="P36">書名：</text:p>
        </text:list-item>
        <text:list-item>
          <text:p text:style-name="P37">主題：</text:p>
        </text:list-item>
        <text:list-item>
          <text:p text:style-name="P38">架構、內容與大綱：</text:p>
        </text:list-item>
        <text:list-item>
          <text:p text:style-name="P39">預計發行方式及數量：</text:p>
        </text:list-item>
        <text:list-item>
          <text:p text:style-name="P40">作者及編輯團隊人員：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次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現職</text:p>
          </table:table-cell>
          <table:table-cell table:style-name="TableCell54">
            <text:p text:style-name="P55">專長或背景經歷</text:p>
          </table:table-cell>
          <table:table-cell table:style-name="TableCell56">
            <text:p text:style-name="P57">參與角色及</text:p>
            <text:p text:style-name="P58">工作內容說明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list text:style-name="LFO4" text:continue-numbering="true">
        <text:list-item>
          <text:p text:style-name="P95">重要工作項目（條列式）：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計畫目標</text:p>
          </table:table-cell>
          <table:table-cell table:style-name="TableCell103">
            <text:p text:style-name="P104">重要工作項目</text:p>
          </table:table-cell>
          <table:table-cell table:style-name="TableCell105">
            <text:p text:style-name="P106">實施步驟</text:p>
          </table:table-cell>
        </table:table-row>
        <table:table-row table:style-name="TableRow107">
          <table:table-cell table:style-name="TableCell108" table:number-rows-spanned="4">
            <text:p text:style-name="P109">【範例】</text:p>
            <text:p text:style-name="P110">1.挖掘消失的水路航道</text:p>
          </table:table-cell>
          <table:table-cell table:style-name="TableCell111" table:number-rows-spanned="3">
            <text:p text:style-name="P112">【範例】</text:p>
            <text:p text:style-name="P113">(1)調查研究</text:p>
          </table:table-cell>
          <table:table-cell table:style-name="TableCell114">
            <text:p text:style-name="P115">【範例】A.進行口訪紀錄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【範例】B.完成口訪紀錄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【範例】C.完成口訪資料編撰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(2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重要工作項目</text:p>
          </table:table-cell>
          <table:table-cell table:style-name="TableCell146">
            <text:p text:style-name="P147">實施步驟</text:p>
          </table:table-cell>
        </table:table-row>
        <table:table-row table:style-name="TableRow148">
          <table:table-cell table:style-name="TableCell149" table:number-rows-spanned="3">
            <text:p text:style-name="P150">【範例】調查研究</text:p>
          </table:table-cell>
          <table:table-cell table:style-name="TableCell151">
            <text:p text:style-name="P152">【範例】進行口訪紀錄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【範例】完成口訪紀錄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【範例】完成口訪資料編撰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（表格若不敷使用請自行增加）</text:p>
      <text:list text:style-name="LFO4" text:continue-numbering="true">
        <text:list-item>
          <text:p text:style-name="P167">工作績效指標與工作進度：</text:p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重要</text:p>
            <text:p text:style-name="P176">工作項目</text:p>
          </table:table-cell>
          <table:table-cell table:style-name="TableCell177">
            <text:p text:style-name="P178">績效指標</text:p>
          </table:table-cell>
          <table:table-cell table:style-name="TableCell179">
            <text:p text:style-name="P180">工作進度達50%</text:p>
            <text:p text:style-name="P181">應檢核工作</text:p>
          </table:table-cell>
          <table:table-cell table:style-name="TableCell182">
            <text:p text:style-name="P183">工作進度達100%</text:p>
            <text:p text:style-name="P184">應檢核工作</text:p>
          </table:table-cell>
        </table:table-row>
        <table:table-row table:style-name="TableRow185">
          <table:table-cell table:style-name="TableCell186">
            <text:p text:style-name="P187">【範例】調查研究</text:p>
          </table:table-cell>
          <table:table-cell table:style-name="TableCell188">
            <text:p text:style-name="P189">【範例】完成口訪資料1篇</text:p>
          </table:table-cell>
          <table:table-cell table:style-name="TableCell190">
            <text:p text:style-name="P191">【範例】4月完成口訪及田野調查</text:p>
          </table:table-cell>
          <table:table-cell table:style-name="TableCell192">
            <text:p text:style-name="P193">【範例】6月完成口訪資料編撰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（表格若不敷使用請自行增加）</text:p>
      <text:soft-page-break/>
      <text:list text:style-name="LFO4" text:continue-numbering="true">
        <text:list-item>
          <text:p text:style-name="P213"><text:span text:style-name="T214">實施步驟與期程：</text:span>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期程</text:p>
            <text:p text:style-name="P230"/>
            <text:p text:style-name="P231">工作</text:p>
          </table:table-cell>
          <table:table-cell table:style-name="TableCell232" table:number-columns-spanned="10">
            <text:p text:style-name="P233">113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月</text:p>
          </table:table-cell>
          <table:table-cell table:style-name="TableCell238">
            <text:p text:style-name="P239">2月</text:p>
          </table:table-cell>
          <table:table-cell table:style-name="TableCell240">
            <text:p text:style-name="P241">3月</text:p>
          </table:table-cell>
          <table:table-cell table:style-name="TableCell242">
            <text:p text:style-name="P243">4月</text:p>
          </table:table-cell>
          <table:table-cell table:style-name="TableCell244">
            <text:p text:style-name="P245">5月</text:p>
          </table:table-cell>
          <table:table-cell table:style-name="TableCell246">
            <text:p text:style-name="P247">6月</text:p>
          </table:table-cell>
          <table:table-cell table:style-name="TableCell248">
            <text:p text:style-name="P249">7月</text:p>
          </table:table-cell>
          <table:table-cell table:style-name="TableCell250">
            <text:p text:style-name="P251">8月</text:p>
          </table:table-cell>
          <table:table-cell table:style-name="TableCell252">
            <text:p text:style-name="P253">9月</text:p>
          </table:table-cell>
          <table:table-cell table:style-name="TableCell254">
            <text:p text:style-name="P255">10月</text:p>
          </table:table-cell>
        </table:table-row>
        <table:table-row table:style-name="TableRow256">
          <table:table-cell table:style-name="TableCell257" table:number-columns-spanned="11">
            <text:p text:style-name="P258">重要工作項目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draw:custom-shape svg:x="0.58346in" svg:y="0.14803in" svg:width="0.64167in" svg:height="0.21597in" draw:z-index="8" draw:id="id1" draw:style-name="a1" draw:name="Rectangle 20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62">實施步驟</text:span><text:span text:style-name="T263">1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實施步驟2</text:p>
          </table:table-cell>
          <table:table-cell table:style-name="TableCell287">
            <text:p text:style-name="P288"><draw:custom-shape svg:x="0.53898in" svg:y="0.12441in" svg:width="2.15694in" svg:height="0.21597in" draw:z-index="7" draw:id="id2" draw:style-name="a2" draw:name="Rectangle 19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11">
            <text:p text:style-name="P309">重要工作項目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實施步驟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draw:custom-shape svg:x="0.55in" svg:y="0.1626in" svg:width="0.60556in" svg:height="0.21597in" draw:z-index="10" draw:id="id3" draw:style-name="a3" draw:name="Rectangle 22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實施步驟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draw:custom-shape svg:x="0.53071in" svg:y="0.15157in" svg:width="2.50694in" svg:height="0.21597in" draw:z-index="9" draw:id="id4" draw:style-name="a4" draw:name="Rectangle 21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>重要工作項目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實施步驟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draw:custom-shape svg:x="0.55in" svg:y="0.16024in" svg:width="0.60556in" svg:height="0.21597in" draw:z-index="12" draw:id="id5" draw:style-name="a5" draw:name="Rectangle 24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實施步驟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draw:custom-shape svg:x="0.54724in" svg:y="0.15748in" svg:width="0.62639in" svg:height="0.21597in" draw:z-index="11" draw:id="id6" draw:style-name="a6" draw:name="Rectangle 23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>（表格若不敷使用請自行增加）</text:p>
      <text:soft-page-break/>
      <text:list text:style-name="LFO1">
        <text:list-item text:start-value="1">
          <text:p text:style-name="P406"><text:span text:style-name="T407">經費預算規劃</text:span></text:p>
        </text:list-item>
      </text:list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2">
            <text:p text:style-name="P417">重要工作項目</text:p>
          </table:table-cell>
          <table:table-cell table:style-name="TableCell418" table:number-rows-spanned="2">
            <text:p text:style-name="P419">預算項目</text:p>
          </table:table-cell>
          <table:table-cell table:style-name="TableCell420" table:number-columns-spanned="3">
            <text:p text:style-name="P421">預算金額</text:p>
          </table:table-cell>
          <table:covered-table-cell/>
          <table:covered-table-cell/>
          <table:table-cell table:style-name="TableCell422" table:number-rows-spanned="2">
            <text:p text:style-name="P423">計算方式及說明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海洋委員會經費</text:p>
          </table:table-cell>
          <table:table-cell table:style-name="TableCell429">
            <text:p text:style-name="P430">其他配合經費</text:p>
          </table:table-cell>
          <table:table-cell table:style-name="TableCell431">
            <text:p text:style-name="P432">小計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 table:number-rows-spanned="2">
            <text:p text:style-name="P436"><text:span text:style-name="T437">【範例】調查研究</text:span></text:p>
          </table:table-cell>
          <table:table-cell table:style-name="TableCell438">
            <text:p text:style-name="P439"><text:span text:style-name="T440">【範例】交通費</text:span></text:p>
          </table:table-cell>
          <table:table-cell table:style-name="TableCell441">
            <text:p text:style-name="P442">【範例】000,000</text:p>
          </table:table-cell>
          <table:table-cell table:style-name="TableCell443">
            <text:p text:style-name="P444">【範例】000,000</text:p>
          </table:table-cell>
          <table:table-cell table:style-name="TableCell445">
            <text:p text:style-name="P446">【範例】000,000</text:p>
          </table:table-cell>
          <table:table-cell table:style-name="TableCell447">
            <text:p text:style-name="P448"><text:span text:style-name="T449">【範例】口訪工作人員之交通費：</text:span><text:span text:style-name="T450">2,980</text:span><text:span text:style-name="T451">（高雄</text:span><text:span text:style-name="T452">─</text:span><text:span text:style-name="T453">臺北）</text:span><text:span text:style-name="T454">×2</text:span><text:span text:style-name="T455">人</text:span><text:span text:style-name="T456">=5,960</text:span><text:span text:style-name="T457">元。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>（表格若不敷使用請自行增加）</text:p>
      <text:list text:style-name="LFO1" text:continue-numbering="true">
        <text:list-item>
          <text:p text:style-name="P497">預期成效</text:p>
        </text:list-item>
      </text:list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計畫目標</text:p>
          </table:table-cell>
          <table:table-cell table:style-name="TableCell504">
            <text:p text:style-name="P505">預期效益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<text:span text:style-name="T511">【範例】</text:span></text:p>
            <text:p text:style-name="P512">（量化）出版1,000冊。</text:p>
            <text:p text:style-name="P513">（質化）藉由田野調查及訪談，發掘並梳理已經於0000年停用之水路航道文獻，保存即將佚失之資料。</text:p>
          </table:table-cell>
        </table:table-row>
      </table:table>
      <text:p text:style-name="P514">（表格若不敷使用請自行增加）</text:p>
      <text:list text:style-name="LFO1" text:continue-numbering="true">
        <text:list-item>
          <text:p text:style-name="P515">提案單位近三年執行相關計畫之成效及與本計畫之關聯性與差異性</text:p>
        </text:list-item>
      </text:list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計畫名稱</text:p>
          </table:table-cell>
          <table:table-cell table:style-name="TableCell526">
            <text:p text:style-name="P527">執行年度</text:p>
          </table:table-cell>
          <table:table-cell table:style-name="TableCell528">
            <text:p text:style-name="P529">執行單位</text:p>
          </table:table-cell>
          <table:table-cell table:style-name="TableCell530">
            <text:p text:style-name="P531">計畫經費</text:p>
          </table:table-cell>
          <table:table-cell table:style-name="TableCell532">
            <text:p text:style-name="P533">內容摘述</text:p>
          </table:table-cell>
          <table:table-cell table:style-name="TableCell534">
            <text:p text:style-name="P535">執行效益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soft-page-break/>
      <text:p text:style-name="P588">（表格若不敷使用請自行增加）</text:p>
      <text:list text:style-name="LFO1" text:continue-numbering="true">
        <text:list-item>
          <text:p text:style-name="P589"><text:span text:style-name="T590">附錄</text:span><text:span text:style-name="T591">（與本計畫相關之補充資料、如立案證明影本、配合提案計畫邀集相關合作單位召開討論之會議紀錄等；若有合作對象，請附合作對象同意書影本）</text:span></text:p>
        </text:list-item>
      </text:list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Textbody" style:next-style-name="Textbody" style:auto-update="true">
      <style:paragraph-properties fo:widows="2" fo:orphans="2" fo:margin-bottom="0.0694in" fo:line-height="10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Textbody" style:next-style-name="Textbody" style:auto-update="true">
      <style:paragraph-properties fo:widows="2" fo:orphans="2" fo:margin-bottom="0.0694in" fo:line-height="105%"/>
      <style:text-properties style:letter-kerning="false" fo:font-size="11pt" style:font-size-asian="11pt" fo:hyphenate="fals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line-height="105%" fo:margin-left="0.3055in">
        <style:tab-stops/>
      </style:paragraph-properties>
      <style:text-properties style:letter-kerning="false" fo:font-size="11pt" style:font-size-asian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日期字元" style:display-name="日期 字元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normal"/>
    </style:style>
    <style:style style:name="WW_CharLFO4LVL1" style:family="text">
      <style:text-properties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in" svg:y="-0.20551in" svg:width="0.78333in" svg:height="0.32569in" style:rel-width="scale" style:rel-height="scale"><draw:text-box><text:p text:style-name="Textbody">附件2</text:p></draw:text-box><svg:title/><svg:desc/></draw:frame></text:p>
      </style:header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kHsu</meta:initial-creator>
    <dc:creator>User</dc:creator>
    <meta:creation-date>2024-02-02T09:05:00Z</meta:creation-date>
    <dc:date>2024-02-27T05:47:00Z</dc:date>
    <meta:print-date>2019-09-12T09:00:00Z</meta:print-date>
    <meta:template xlink:href="Normal" xlink:type="simple"/>
    <meta:editing-cycles>1</meta:editing-cycles>
    <meta:editing-duration>PT0S</meta:editing-duration>
    <meta:document-statistic meta:page-count="7" meta:paragraph-count="2" meta:word-count="190" meta:character-count="1271" meta:row-count="9" meta:non-whitespace-character-count="1083"/>
  </office:meta>
</office:document-meta>
</file>