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Textbody" style:family="paragraph">
      <style:text-properties style:font-name="標楷體" style:font-name-asian="標楷體"/>
    </style:style>
    <style:style style:name="P4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center" fo:margin-bottom="0.25in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" style:parent-style-name="Textbody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" style:parent-style-name="Textbody" style:family="paragraph">
      <style:paragraph-properties style:line-height-at-least="0in" fo:margin-left="0.1666in" fo:text-indent="-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Textbody" style:family="paragraph">
      <style:paragraph-properties fo:text-align="end"/>
      <style:text-properties style:font-name="標楷體" style:font-name-asian="標楷體"/>
    </style:style>
    <style:style style:name="TableColumn18" style:family="table-column">
      <style:table-column-properties style:column-width="0.7798in" style:use-optimal-column-width="false"/>
    </style:style>
    <style:style style:name="TableColumn19" style:family="table-column">
      <style:table-column-properties style:column-width="0.7916in" style:use-optimal-column-width="false"/>
    </style:style>
    <style:style style:name="TableColumn20" style:family="table-column">
      <style:table-column-properties style:column-width="0.7319in" style:use-optimal-column-width="false"/>
    </style:style>
    <style:style style:name="TableColumn21" style:family="table-column">
      <style:table-column-properties style:column-width="0.7319in" style:use-optimal-column-width="false"/>
    </style:style>
    <style:style style:name="TableColumn22" style:family="table-column">
      <style:table-column-properties style:column-width="0.7319in" style:use-optimal-column-width="false"/>
    </style:style>
    <style:style style:name="TableColumn23" style:family="table-column">
      <style:table-column-properties style:column-width="0.7319in" style:use-optimal-column-width="false"/>
    </style:style>
    <style:style style:name="TableColumn24" style:family="table-column">
      <style:table-column-properties style:column-width="1.3055in" style:use-optimal-column-width="false"/>
    </style:style>
    <style:style style:name="TableColumn25" style:family="table-column">
      <style:table-column-properties style:column-width="1.0916in" style:use-optimal-column-width="false"/>
    </style:style>
    <style:style style:name="Table17" style:family="table">
      <style:table-properties style:width="6.8965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text-properties style:font-name="標楷體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end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Textbody" style:family="paragraph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計畫名稱：</text:p>
      <text:p text:style-name="P3">主辦單位：</text:p>
      <text:p text:style-name="P4">海洋委員會海洋文化領航計畫</text:p>
      <text:p text:style-name="P5"><text:span text:style-name="T6">第</text:span><text:span text:style-name="T7">　</text:span><text:span text:style-name="T8">期　經費收支明細表</text:span></text:p>
      <text:p text:style-name="P9">◎填寫注意事項：實支金額=海洋委員會+其他機關+自籌配合款。</text:p>
      <text:p text:style-name="P10">◎本計畫如有其他機關補助或分攤，該經費來源請於說明欄敘明。</text:p>
      <text:p text:style-name="P11"><text:span text:style-name="T12">◎</text:span><text:span text:style-name="T13">憑證編號，學校及民間團體請填寫附件</text:span><text:span text:style-name="T14">8</text:span><text:span text:style-name="T15">支出憑證黏貼憑證之編號，博物館及社教館所請填寫貴館所留存之支出憑證編號。</text:span></text:p>
      <text:p text:style-name="P16">單位：新臺幣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經費</text:p>
            <text:p text:style-name="P29">項目</text:p>
          </table:table-cell>
          <table:table-cell table:style-name="TableCell30" table:number-rows-spanned="2">
            <text:p text:style-name="P31">預算</text:p>
            <text:p text:style-name="P32">金額</text:p>
          </table:table-cell>
          <table:table-cell table:style-name="TableCell33" table:number-columns-spanned="4">
            <text:p text:style-name="P34">實際執行金額</text:p>
          </table:table-cell>
          <table:covered-table-cell/>
          <table:covered-table-cell/>
          <table:covered-table-cell/>
          <table:table-cell table:style-name="TableCell35" table:number-rows-spanned="2">
            <text:p text:style-name="P36">說明</text:p>
          </table:table-cell>
          <table:table-cell table:style-name="TableCell37" table:number-rows-spanned="2">
            <text:p text:style-name="P38">憑證編號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實支</text:p>
            <text:p text:style-name="P44">金額</text:p>
          </table:table-cell>
          <table:table-cell table:style-name="TableCell45">
            <text:p text:style-name="P46">海洋</text:p>
            <text:p text:style-name="P47">委員會</text:p>
          </table:table-cell>
          <table:table-cell table:style-name="TableCell48">
            <text:p text:style-name="P49">其他</text:p>
            <text:p text:style-name="P50">機關</text:p>
          </table:table-cell>
          <table:table-cell table:style-name="TableCell51">
            <text:p text:style-name="P52">自籌</text:p>
            <text:p text:style-name="P53">配合款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總計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Textbody"><text:span text:style-name="T222">（表格若不敷使用請自行增加）</text:span></text:p>
      <text:p text:style-name="P223"/>
      <text:p text:style-name="Textbody"><text:span text:style-name="T224">經手人　　　　　　　出納　　　　　　　</text:span><text:span text:style-name="T225"><text:s/></text:span><text:span text:style-name="T226">會計　　　　　　　</text:span><text:span text:style-name="T227"><text:s/></text:span><text:span text:style-name="T228">負責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68in" fo:margin-bottom="0.5in" fo:margin-right="0.7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><text:s/>附件9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User</dc:creator>
    <meta:creation-date>2024-02-02T10:45:00Z</meta:creation-date>
    <dc:date>2024-02-27T05:53:00Z</dc:date>
    <meta:print-date>2024-01-24T10:44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