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單位名稱：</text:p>
      <text:p text:style-name="P2">計畫名稱：</text:p>
      <text:p text:style-name="P4">經費分攤表／預算數與實支數對照表</text:p>
      <text:p text:style-name="P3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337889393408">
          <table:table-cell table:style-name="表格1.A1" office:value-type="string">
            <text:p text:style-name="P2">經費項目</text:p>
          </table:table-cell>
          <table:table-cell table:style-name="表格1.A1" office:value-type="string">
            <text:p text:style-name="P2">預算金額</text:p>
          </table:table-cell>
          <table:table-cell table:style-name="表格1.A1" office:value-type="string">
            <text:p text:style-name="P2">海洋委員會</text:p>
          </table:table-cell>
          <table:table-cell table:style-name="表格1.A1" office:value-type="string">
            <text:p text:style-name="P2">自籌／其他機關</text:p>
          </table:table-cell>
          <table:table-cell table:style-name="表格1.A1" office:value-type="string">
            <text:p text:style-name="P2">實支金額</text:p>
          </table:table-cell>
        </table:table-row>
        <table:table-row table:style-name="TableLine133788939830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33788940592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33788939504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33788944998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33788945134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33788945868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33788945923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33788925904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33788926475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337889258224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Text_20_body"><text:span text:style-name="預設段落字型"><text:span text:style-name="T1">經手人　　　　　　　出納　　　　　　　會計　　　　　　　負責人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七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鄭華欣</meta:initial-creator>
    <dc:creator>簡士傑</dc:creator>
    <meta:creation-date>2024-02-01T02:03:00Z</meta:creation-date>
    <dc:date>2024-02-01T02:03:00Z</dc:date>
    <meta:editing-cycles>2</meta:editing-cycles>
    <meta:editing-duration>PT0S</meta:editing-duration>
    <meta:document-statistic meta:table-count="1" meta:image-count="0" meta:object-count="0" meta:page-count="1" meta:paragraph-count="12" meta:word-count="72" meta:character-count="93" meta:non-whitespace-character-count="72"/>
    <meta:template xlink:type="simple" xlink:actuate="onRequest" xlink:title="" xlink:href="file:///C:/eic/tmp/0205/172047/TmpDir/OpenTmp/LINK8.odt/Normal"/>
  </office:meta>
</office:document-meta>
</file>