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.801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212cm" style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line-height="150%"/>
    </style:style>
    <style:style style:name="P4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cm" fo:margin-bottom="0.212cm" style:contextual-spacing="false" fo:line-height="150%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cm" fo:margin-bottom="0.212cm" style:contextual-spacing="false" fo:line-height="150%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line-height="150%" style:page-number="1" fo:break-before="page"/>
    </style:style>
    <style:style style:name="P9" style:family="paragraph" style:parent-style-name="Text_20_body" style:list-style-name="L1">
      <style:paragraph-properties fo:margin-left="1cm" fo:margin-right="0cm" fo:margin-top="0cm" fo:margin-bottom="0.212cm" style:contextual-spacing="false" fo:line-height="150%" fo:text-indent="-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Text_20_body" style:master-page-name="MP1">
      <style:paragraph-properties fo:margin-top="0cm" fo:margin-bottom="0.212cm" style:contextual-spacing="false" fo:line-height="150%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SimSun"/>
    </style:style>
    <style:style style:name="T2" style:family="text">
      <style:text-properties style:font-name="標楷體" fo:font-size="16pt" style:font-name-asian="標楷體" style:font-size-asian="16pt" style:font-name-complex="SimSun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SimSun" style:font-size-complex="14pt"/>
    </style:style>
    <style:style style:name="T5" style:family="text">
      <style:text-properties style:font-name="Wingdings" fo:font-size="16pt" style:font-name-asian="Wingdings" style:font-size-asian="16pt" style:font-name-complex="Wingdings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三</text:span></text:span></text:p>
      <text:p text:style-name="P4"/>
      <text:p text:style-name="P2"><text:span text:style-name="預設段落字型"><text:span text:style-name="T2">影像授權同意書</text:span></text:span></text:p>
      <text:p text:style-name="P5"/>
      <text:list xml:id="list1068107352" text:style-name="L1">
        <text:list-item>
          <text:p text:style-name="P9"><text:span text:style-name="預設段落字型"><text:span text:style-name="T2">本單位</text:span></text:span><text:span text:style-name="預設段落字型"><text:span text:style-name="T4"> <text:s text:c="23"/></text:span></text:span><text:span text:style-name="預設段落字型"><text:span text:style-name="T2">具有「海洋文化老照片、老影片影像展」徵集及展覽計畫影像作品(</text:span></text:span><text:span text:style-name="預設段落字型"><text:span text:style-name="T5"></text:span></text:span><text:span text:style-name="預設段落字型"><text:span text:style-name="T2">照片</text:span></text:span><text:span text:style-name="預設段落字型"><text:span text:style-name="T4"> <text:s text:c="2"/></text:span></text:span><text:span text:style-name="預設段落字型"><text:span text:style-name="T2">張 </text:span></text:span><text:span text:style-name="預設段落字型"><text:span text:style-name="T5"></text:span></text:span><text:span text:style-name="預設段落字型"><text:span text:style-name="T2">影片</text:span></text:span><text:span text:style-name="預設段落字型"><text:span text:style-name="T4"> <text:s text:c="2"/></text:span></text:span><text:span text:style-name="預設段落字型"><text:span text:style-name="T2">部)之所有權，如有糾紛，概由本單位自行負責。</text:span></text:span></text:p>
        </text:list-item>
        <text:list-item>
          <text:p text:style-name="P10"><text:span text:style-name="預設段落字型"><text:span text:style-name="T2">經公告入選參展之計畫影像作品，本單位同意與海洋委員會共享該著作之著作財產權，可無償由海洋委員會或由海洋委員會授權他人不限時間、地點、次數或方式作為公益宣傳使用。</text:span></text:span></text:p>
        </text:list-item>
      </text:list>
      <text:p text:style-name="P6"/>
      <text:p text:style-name="P3"><text:span text:style-name="預設段落字型"><text:span text:style-name="T2">此致</text:span></text:span></text:p>
      <text:p text:style-name="P3"><text:span text:style-name="預設段落字型"><text:span text:style-name="T2"><text:s text:c="6"/><text:tab/>海洋委員會</text:span></text:span></text:p>
      <text:p text:style-name="P6"/>
      <text:p text:style-name="P6"/>
      <text:p text:style-name="P6"/>
      <text:p text:style-name="P7">單位(蓋章)：</text:p>
      <text:p text:style-name="P3"><text:span text:style-name="預設段落字型"><text:span text:style-name="T3">負責人(蓋章)：</text:span></text:span></text:p>
      <text:p text:style-name="P6"/>
      <text:p text:style-name="P2"><text:span text:style-name="預設段落字型"><text:span text:style-name="T1">中華民國 <text:s text:c="18"/>年 <text:s text:c="15"/>月 <text:s text:c="16"/>日</text:span></text:span></text:p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801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chlu</meta:initial-creator>
    <dc:creator>簡士傑</dc:creator>
    <meta:creation-date>2024-02-01T02:02:00Z</meta:creation-date>
    <dc:date>2024-02-01T02:02:00Z</dc:date>
    <meta:editing-cycles>2</meta:editing-cycles>
    <meta:editing-duration>PT0S</meta:editing-duration>
    <meta:document-statistic meta:table-count="0" meta:image-count="0" meta:object-count="0" meta:page-count="2" meta:paragraph-count="11" meta:word-count="187" meta:character-count="277" meta:non-whitespace-character-count="187"/>
    <meta:template xlink:type="simple" xlink:actuate="onRequest" xlink:title="" xlink:href="file:///C:/eic/tmp/0205/172047/TmpDir/OpenTmp/LINK6.odt/Normal"/>
  </office:meta>
</office:document-meta>
</file>