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style:snap-to-layout-grid="false" fo:text-align="justify" style:line-height-at-least="0.3333in"/>
    </style:style>
    <style:style style:name="T13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text-align="justify" style:line-height-at-least="0.3333in"/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style:line-height-at-least="0.3333in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style:snap-to-layout-grid="false" style:line-height-at-least="0.3333in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widows="0" fo:orphans="0" style:text-autospace="none" fo:text-align="justify" fo:margin-top="0.134in" fo:line-height="0.1951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widows="0" fo:orphans="0" style:text-autospace="none" fo:text-align="justify" fo:margin-top="0.134in" fo:line-height="0.1951in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style:snap-to-layout-grid="false" fo:text-align="justify" style:line-height-at-least="0.3333in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style:snap-to-layout-grid="false" fo:text-align="justify" style:line-height-at-least="0.3333in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style:snap-to-layout-grid="false" fo:text-align="justify" style:line-height-at-least="0.3333in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style:snap-to-layout-grid="false" fo:text-align="justify" style:line-height-at-least="0.3333in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style:snap-to-layout-grid="false" fo:text-align="justify" style:line-height-at-least="0.3333in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style:snap-to-layout-grid="false" fo:text-align="justify" style:line-height-at-least="0.3333in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style:snap-to-layout-grid="false" fo:text-align="justify" style:line-height-at-least="0.3333in"/>
    </style:style>
    <style:style style:name="T36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/>
    </style:style>
    <style:style style:name="T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94" style:parent-style-name="內文" style:family="paragraph">
      <style:paragraph-properties style:snap-to-layout-grid="false" fo:text-align="justify" style:line-height-at-least="0.3333in"/>
    </style:style>
    <style:style style:name="T39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style:line-height-at-least="0.3333in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 fo:text-indent="1.0083in"/>
    </style:style>
    <style:style style:name="T45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7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8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4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5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507" style:family="table-column">
      <style:table-column-properties style:column-width="0.4076in"/>
    </style:style>
    <style:style style:name="TableColumn508" style:family="table-column">
      <style:table-column-properties style:column-width="0.8326in"/>
    </style:style>
    <style:style style:name="TableColumn509" style:family="table-column">
      <style:table-column-properties style:column-width="2.3625in"/>
    </style:style>
    <style:style style:name="TableColumn510" style:family="table-column">
      <style:table-column-properties style:column-width="0.8861in"/>
    </style:style>
    <style:style style:name="TableColumn511" style:family="table-column">
      <style:table-column-properties style:column-width="2.5138in"/>
    </style:style>
    <style:style style:name="Table506" style:family="table">
      <style:table-properties style:width="7.0027in" fo:margin-left="0in" table:align="center"/>
    </style:style>
    <style:style style:name="TableRow512" style:family="table-row">
      <style:table-row-properties style:min-row-height="0.4333in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515" style:family="table-row">
      <style:table-row-properties style:min-row-height="0.4798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6" style:family="table-row">
      <style:table-row-properties style:min-row-height="0.3777in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7" style:family="table-row">
      <style:table-row-properties style:min-row-height="0.3777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8" style:family="table-row">
      <style:table-row-properties style:min-row-height="0.3777in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9" style:family="table-row">
      <style:table-row-properties style:min-row-height="0.3777in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9" style:family="table-row">
      <style:table-row-properties style:min-row-height="0.3777in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9" style:family="table-row">
      <style:table-row-properties style:min-row-height="0.3777in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2" style:family="table-row">
      <style:table-row-properties style:min-row-height="0.3777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8" style:family="table-row">
      <style:table-row-properties style:min-row-height="0.3777in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6" style:family="table-row">
      <style:table-row-properties style:min-row-height="0.3777in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5" style:family="table-row">
      <style:table-row-properties style:min-row-height="0.3777in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9" style:family="table-row">
      <style:table-row-properties style:min-row-height="0.3777in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5" style:family="table-row">
      <style:table-row-properties style:min-row-height="0.3777in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96" style:family="table-row">
      <style:table-row-properties style:min-row-height="0.3777in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17" style:family="table-row">
      <style:table-row-properties style:min-row-height="0.3777in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32" style:family="table-row">
      <style:table-row-properties style:min-row-height="0.3777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53" style:family="table-row">
      <style:table-row-properties style:min-row-height="0.3777in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68" style:family="table-row">
      <style:table-row-properties style:min-row-height="0.37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85" style:family="table-row">
      <style:table-row-properties style:min-row-height="0.3777in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03" style:family="table-row">
      <style:table-row-properties style:min-row-height="0.3777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9" style:family="table-row">
      <style:table-row-properties style:min-row-height="0.3777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3" style:family="table-row">
      <style:table-row-properties style:min-row-height="0.3777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9" style:family="table-row">
      <style:table-row-properties style:min-row-height="0.3777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1" style:family="table-row">
      <style:table-row-properties style:min-row-height="0.3777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5" style:family="table-row">
      <style:table-row-properties style:min-row-height="0.3777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1" style:family="table-row">
      <style:table-row-properties style:min-row-height="0.3777in"/>
    </style:style>
    <style:style style:name="P9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4" style:family="table-row">
      <style:table-row-properties style:min-row-height="0.3777in"/>
    </style:style>
    <style:style style:name="P9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7" style:family="table-row">
      <style:table-row-properties style:min-row-height="0.3777in"/>
    </style:style>
    <style:style style:name="P9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0" style:family="table-row">
      <style:table-row-properties style:min-row-height="0.3777in"/>
    </style:style>
    <style:style style:name="P9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3" style:family="table-row">
      <style:table-row-properties style:min-row-height="0.3777in"/>
    </style:style>
    <style:style style:name="P10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1" style:family="table-row">
      <style:table-row-properties style:min-row-height="0.3777in"/>
    </style:style>
    <style:style style:name="P10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3777in"/>
    </style:style>
    <style:style style:name="P1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3777in"/>
    </style:style>
    <style:style style:name="P10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0" style:family="table-row">
      <style:table-row-properties style:min-row-height="0.3777in"/>
    </style:style>
    <style:style style:name="P10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2" style:family="table-row">
      <style:table-row-properties style:min-row-height="0.3777in"/>
    </style:style>
    <style:style style:name="P10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0" style:family="table-row">
      <style:table-row-properties style:min-row-height="0.3777in"/>
    </style:style>
    <style:style style:name="P10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8" style:family="table-row">
      <style:table-row-properties style:min-row-height="0.3777in"/>
    </style:style>
    <style:style style:name="P10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0" style:family="table-row">
      <style:table-row-properties style:min-row-height="0.3777in"/>
    </style:style>
    <style:style style:name="P11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8" style:family="table-row">
      <style:table-row-properties style:min-row-height="0.3777in"/>
    </style:style>
    <style:style style:name="P11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2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3" style:family="table-row">
      <style:table-row-properties style:min-row-height="0.3777in"/>
    </style:style>
    <style:style style:name="P11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1" style:family="table-row">
      <style:table-row-properties style:min-row-height="0.3777in"/>
    </style:style>
    <style:style style:name="P11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0" style:family="table-row">
      <style:table-row-properties style:min-row-height="0.3777in"/>
    </style:style>
    <style:style style:name="P11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6" style:family="table-row">
      <style:table-row-properties style:min-row-height="0.3777in"/>
    </style:style>
    <style:style style:name="P11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0" style:family="table-row">
      <style:table-row-properties style:min-row-height="0.3777in"/>
    </style:style>
    <style:style style:name="P11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6" style:family="table-row">
      <style:table-row-properties style:min-row-height="0.3777in"/>
    </style:style>
    <style:style style:name="P11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8" style:family="table-row">
      <style:table-row-properties style:min-row-height="0.3777in"/>
    </style:style>
    <style:style style:name="P11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2" style:family="table-row">
      <style:table-row-properties style:min-row-height="0.3777in"/>
    </style:style>
    <style:style style:name="P12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5" style:family="table-row">
      <style:table-row-properties style:min-row-height="0.3777in"/>
    </style:style>
    <style:style style:name="P12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5" style:family="table-row">
      <style:table-row-properties style:min-row-height="0.3777in"/>
    </style:style>
    <style:style style:name="P12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1" style:family="table-row">
      <style:table-row-properties style:min-row-height="0.3777in"/>
    </style:style>
    <style:style style:name="P12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3" style:family="table-row">
      <style:table-row-properties style:min-row-height="0.3777in"/>
    </style:style>
    <style:style style:name="P12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7" style:family="table-row">
      <style:table-row-properties style:min-row-height="0.3777in"/>
    </style:style>
    <style:style style:name="P12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9" style:family="table-row">
      <style:table-row-properties style:min-row-height="0.3777in"/>
    </style:style>
    <style:style style:name="P13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5" style:family="table-row">
      <style:table-row-properties style:min-row-height="0.3777in"/>
    </style:style>
    <style:style style:name="P13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9" style:family="table-row">
      <style:table-row-properties style:min-row-height="0.3777in"/>
    </style:style>
    <style:style style:name="P13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5" style:family="table-row">
      <style:table-row-properties style:min-row-height="0.3777in"/>
    </style:style>
    <style:style style:name="P13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7" style:family="table-row">
      <style:table-row-properties style:min-row-height="0.3777in"/>
    </style:style>
    <style:style style:name="P13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1" style:family="table-row">
      <style:table-row-properties style:min-row-height="0.37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5" style:family="table-row">
      <style:table-row-properties style:min-row-height="0.3777in"/>
    </style:style>
    <style:style style:name="P13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4" style:family="table-row">
      <style:table-row-properties style:min-row-height="0.3777in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1" style:family="table-row">
      <style:table-row-properties style:min-row-height="0.3777in"/>
    </style:style>
    <style:style style:name="P14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9" style:family="table-row">
      <style:table-row-properties style:min-row-height="0.3777in"/>
    </style:style>
    <style:style style:name="P14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40" style:family="table-row">
      <style:table-row-properties style:min-row-height="0.3777in"/>
    </style:style>
    <style:style style:name="P14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8" style:family="table-row">
      <style:table-row-properties style:min-row-height="0.3777in"/>
    </style:style>
    <style:style style:name="P14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59" style:family="table-row">
      <style:table-row-properties style:min-row-height="0.3777in"/>
    </style:style>
    <style:style style:name="P14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7" style:family="table-row">
      <style:table-row-properties style:min-row-height="0.3777in"/>
    </style:style>
    <style:style style:name="TableCell1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1" style:family="table-row">
      <style:table-row-properties style:min-row-height="0.3777in"/>
    </style:style>
    <style:style style:name="P14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4" style:family="table-row">
      <style:table-row-properties style:min-row-height="0.3777in"/>
    </style:style>
    <style:style style:name="P15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7" style:family="table-row">
      <style:table-row-properties style:min-row-height="0.3777in"/>
    </style:style>
    <style:style style:name="P15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3" style:family="table-row">
      <style:table-row-properties style:min-row-height="0.3777in"/>
    </style:style>
    <style:style style:name="P15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8" style:parent-style-name="內文" style:family="paragraph">
      <style:paragraph-properties style:snap-to-layout-grid="false" fo:text-align="center" style:line-height-at-least="0.3333in"/>
    </style:style>
    <style:style style:name="T15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5" style:family="table-row">
      <style:table-row-properties style:min-row-height="0.3777in"/>
    </style:style>
    <style:style style:name="P15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9" style:family="table-row">
      <style:table-row-properties style:min-row-height="0.3777in"/>
    </style:style>
    <style:style style:name="P15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3" style:family="table-row">
      <style:table-row-properties style:min-row-height="0.3777in"/>
    </style:style>
    <style:style style:name="P15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7" style:family="table-row">
      <style:table-row-properties style:min-row-height="0.3743in"/>
    </style:style>
    <style:style style:name="P16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5" style:family="table-row">
      <style:table-row-properties style:min-row-height="0.3743in"/>
    </style:style>
    <style:style style:name="P16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0" style:family="table-row">
      <style:table-row-properties style:min-row-height="0.3743in"/>
    </style:style>
    <style:style style:name="P16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5" style:family="table-row">
      <style:table-row-properties style:min-row-height="0.3743in"/>
    </style:style>
    <style:style style:name="P16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70" style:family="table-row">
      <style:table-row-properties style:min-row-height="0.3743in"/>
    </style:style>
    <style:style style:name="P16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5" style:family="table-row">
      <style:table-row-properties style:min-row-height="0.4416in"/>
    </style:style>
    <style:style style:name="P16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0" style:parent-style-name="內文" style:family="paragraph">
      <style:paragraph-properties style:snap-to-layout-grid="false" fo:text-align="center" style:line-height-at-least="0.2777in"/>
    </style:style>
    <style:style style:name="T1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7" style:family="table-row">
      <style:table-row-properties style:min-row-height="0.4465in"/>
    </style:style>
    <style:style style:name="P17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2" style:family="table-row">
      <style:table-row-properties style:min-row-height="0.4618in"/>
    </style:style>
    <style:style style:name="P1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7" style:family="table-row">
      <style:table-row-properties style:min-row-height="0.3743in"/>
    </style:style>
    <style:style style:name="P17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7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2" style:family="table-row">
      <style:table-row-properties style:min-row-height="0.4583in"/>
    </style:style>
    <style:style style:name="P17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3" style:family="table-row">
      <style:table-row-properties style:min-row-height="0.4895in"/>
    </style:style>
    <style:style style:name="P17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1" style:family="table-row">
      <style:table-row-properties style:min-row-height="0.4659in"/>
    </style:style>
    <style:style style:name="TableCell1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74" style:family="table-row">
      <style:table-row-properties style:min-row-height="0.3777in"/>
    </style:style>
    <style:style style:name="TableCell1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89" style:family="table-row">
      <style:table-row-properties style:min-row-height="0.3777in"/>
    </style:style>
    <style:style style:name="P17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97" style:family="table-row">
      <style:table-row-properties style:min-row-height="0.3777in"/>
    </style:style>
    <style:style style:name="P17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808" style:family="table-row">
      <style:table-row-properties style:min-row-height="0.3777in"/>
    </style:style>
    <style:style style:name="P18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16" style:family="table-row">
      <style:table-row-properties style:min-row-height="0.3916in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40" style:family="table-row">
      <style:table-row-properties style:min-row-height="0.3847in"/>
    </style:style>
    <style:style style:name="P18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52" style:family="table-row">
      <style:table-row-properties style:min-row-height="0.3777in"/>
    </style:style>
    <style:style style:name="P18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64" style:family="table-row">
      <style:table-row-properties style:min-row-height="0.3777in"/>
    </style:style>
    <style:style style:name="P18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76" style:family="table-row">
      <style:table-row-properties style:min-row-height="0.3777in"/>
    </style:style>
    <style:style style:name="P18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888" style:family="table-row">
      <style:table-row-properties style:min-row-height="0.3777in"/>
    </style:style>
    <style:style style:name="P18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8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04" style:family="table-row">
      <style:table-row-properties style:min-row-height="0.3777in"/>
    </style:style>
    <style:style style:name="P19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17" style:family="table-row">
      <style:table-row-properties style:min-row-height="0.3777in"/>
    </style:style>
    <style:style style:name="P1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30" style:family="table-row">
      <style:table-row-properties style:min-row-height="0.3777in"/>
    </style:style>
    <style:style style:name="P19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41" style:family="table-row">
      <style:table-row-properties style:min-row-height="0.3777in"/>
    </style:style>
    <style:style style:name="P19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54" style:family="table-row">
      <style:table-row-properties style:min-row-height="0.3777in"/>
    </style:style>
    <style:style style:name="P19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71" style:family="table-row">
      <style:table-row-properties style:min-row-height="0.3777in"/>
    </style:style>
    <style:style style:name="P19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85" style:family="table-row">
      <style:table-row-properties style:min-row-height="0.3777in"/>
    </style:style>
    <style:style style:name="P19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9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999" style:family="table-row">
      <style:table-row-properties style:min-row-height="0.3777in"/>
    </style:style>
    <style:style style:name="P20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13" style:family="table-row">
      <style:table-row-properties style:min-row-height="0.3777in"/>
    </style:style>
    <style:style style:name="P20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27" style:family="table-row">
      <style:table-row-properties style:min-row-height="0.3777in"/>
    </style:style>
    <style:style style:name="P20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43" style:family="table-row">
      <style:table-row-properties style:min-row-height="0.3777in"/>
    </style:style>
    <style:style style:name="P2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54" style:family="table-row">
      <style:table-row-properties style:min-row-height="0.3777in"/>
    </style:style>
    <style:style style:name="P20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65" style:family="table-row">
      <style:table-row-properties style:min-row-height="0.35in"/>
    </style:style>
    <style:style style:name="P2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76" style:family="table-row">
      <style:table-row-properties style:min-row-height="0.3555in"/>
    </style:style>
    <style:style style:name="P20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0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087" style:family="table-row">
      <style:table-row-properties style:min-row-height="0.3777in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06" style:family="table-row">
      <style:table-row-properties style:min-row-height="0.3777in"/>
    </style:style>
    <style:style style:name="P21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14" style:family="table-row">
      <style:table-row-properties style:min-row-height="0.3777in"/>
    </style:style>
    <style:style style:name="P21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22" style:family="table-row">
      <style:table-row-properties style:min-row-height="0.3777in"/>
    </style:style>
    <style:style style:name="P21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30" style:family="table-row">
      <style:table-row-properties style:min-row-height="0.3777in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58" style:family="table-row">
      <style:table-row-properties style:min-row-height="0.3777in"/>
    </style:style>
    <style:style style:name="P21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73" style:family="table-row">
      <style:table-row-properties style:min-row-height="0.3777in"/>
    </style:style>
    <style:style style:name="P21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188" style:family="table-row">
      <style:table-row-properties style:min-row-height="0.3777in"/>
    </style:style>
    <style:style style:name="P21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03" style:family="table-row">
      <style:table-row-properties style:min-row-height="0.3777in"/>
    </style:style>
    <style:style style:name="P2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18" style:family="table-row">
      <style:table-row-properties style:min-row-height="0.3777in"/>
    </style:style>
    <style:style style:name="P22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text-align="center"/>
    </style:style>
    <style:style style:name="T2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37" style:family="table-row">
      <style:table-row-properties style:min-row-height="0.3777in"/>
    </style:style>
    <style:style style:name="P22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52" style:family="table-row">
      <style:table-row-properties style:min-row-height="0.3777in"/>
    </style:style>
    <style:style style:name="P22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67" style:family="table-row">
      <style:table-row-properties style:min-row-height="0.3777in"/>
    </style:style>
    <style:style style:name="P22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80" style:family="table-row">
      <style:table-row-properties style:min-row-height="0.3777in"/>
    </style:style>
    <style:style style:name="P22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293" style:family="table-row">
      <style:table-row-properties style:min-row-height="0.3777in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21" style:family="table-row">
      <style:table-row-properties style:min-row-height="0.3777in"/>
    </style:style>
    <style:style style:name="P23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37" style:family="table-row">
      <style:table-row-properties style:min-row-height="0.3777in"/>
    </style:style>
    <style:style style:name="P23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53" style:family="table-row">
      <style:table-row-properties style:min-row-height="0.3777in"/>
    </style:style>
    <style:style style:name="P23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69" style:family="table-row">
      <style:table-row-properties style:min-row-height="0.3777in"/>
    </style:style>
    <style:style style:name="P23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385" style:family="table-row">
      <style:table-row-properties style:min-row-height="0.3777in"/>
    </style:style>
    <style:style style:name="P23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04" style:family="table-row">
      <style:table-row-properties style:min-row-height="0.3777in"/>
    </style:style>
    <style:style style:name="P24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20" style:family="table-row">
      <style:table-row-properties style:min-row-height="0.3777in"/>
    </style:style>
    <style:style style:name="P24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436" style:family="table-row">
      <style:table-row-properties style:min-row-height="0.3777in"/>
    </style:style>
    <style:style style:name="P24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4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3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4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5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2463" style:family="table-column">
      <style:table-column-properties style:column-width="1.0958in"/>
    </style:style>
    <style:style style:name="TableColumn2464" style:family="table-column">
      <style:table-column-properties style:column-width="1.0958in"/>
    </style:style>
    <style:style style:name="TableColumn2465" style:family="table-column">
      <style:table-column-properties style:column-width="1.0958in"/>
    </style:style>
    <style:style style:name="TableColumn2466" style:family="table-column">
      <style:table-column-properties style:column-width="1.0958in"/>
    </style:style>
    <style:style style:name="TableColumn2467" style:family="table-column">
      <style:table-column-properties style:column-width="1.0958in"/>
    </style:style>
    <style:style style:name="TableColumn2468" style:family="table-column">
      <style:table-column-properties style:column-width="1.0958in"/>
    </style:style>
    <style:style style:name="Table2462" style:family="table">
      <style:table-properties style:width="6.575in" fo:margin-left="0.5in" table:align="lef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3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</text:span><text:span text:style-name="T10">臺南市體育</text:span><text:span text:style-name="T11">局</text:span><text:span text:style-name="T12">1</text:span><text:span text:style-name="T13">1</text:span><text:span text:style-name="T14">3</text:span><text:span text:style-name="T15">年</text:span><text:span text:style-name="T16">0</text:span><text:span text:style-name="T17">月</text:span><text:span text:style-name="T18">00</text:span><text:span text:style-name="T19">日南市體</text:span><text:span text:style-name="T20">競</text:span><text:span text:style-name="T21">字第</text:span><text:span text:style-name="T22">1</text:span><text:span text:style-name="T23">1</text:span><text:span text:style-name="T24">3</text:span><text:span text:style-name="T25">0</text:span><text:span text:style-name="T26">000000</text:span><text:span text:style-name="T27">號</text:span><text:span text:style-name="T28">函辦理。</text:span></text:p>
      <text:p text:style-name="P29"><text:span text:style-name="T30">三、指導單位：</text:span><text:span text:style-name="T31"><text:s/></text:span><text:span text:style-name="T32">臺南市政府</text:span></text:p>
      <text:p text:style-name="P33"><text:span text:style-name="T34">四、主辦單位：</text:span><text:span text:style-name="T35"><text:s/></text:span><text:span text:style-name="T36">臺南市政府</text:span><text:span text:style-name="T37">體育</text:span><text:span text:style-name="T38">局</text:span></text:p>
      <text:p text:style-name="P39"><text:span text:style-name="T40">五、承辦單位：</text:span><text:span text:style-name="T41"><text:s/></text:span><text:span text:style-name="T42">臺南市立文賢國中</text:span></text:p>
      <text:p text:style-name="P43"><text:span text:style-name="T44">六</text:span><text:span text:style-name="T45">、協辦單位：</text:span><text:span text:style-name="T46"><text:s/></text:span><text:span text:style-name="T47">臺南市體育總會、臺南市體育總會空手道委員會</text:span></text:p>
      <text:p text:style-name="P48"><text:s text:c="15"/>中華民國空手道協會、臺南市立文賢國中家長會</text:p>
      <text:p text:style-name="P49"><text:span text:style-name="T50">七、比賽日期：</text:span><text:span text:style-name="T51"><text:s/></text:span><text:span text:style-name="T52">1</text:span><text:span text:style-name="T53">1</text:span><text:span text:style-name="T54">3</text:span><text:span text:style-name="T55">年</text:span><text:span text:style-name="T56">3</text:span><text:span text:style-name="T57">月</text:span><text:span text:style-name="T58">16</text:span><text:span text:style-name="T59">日(</text:span><text:span text:style-name="T60">星期</text:span><text:span text:style-name="T61">六</text:span><text:span text:style-name="T62">)</text:span><text:span text:style-name="T63">至</text:span><text:span text:style-name="T64">3</text:span><text:span text:style-name="T65">月</text:span><text:span text:style-name="T66">17</text:span><text:span text:style-name="T67">日(星期日)</text:span></text:p>
      <text:p text:style-name="P68"><text:span text:style-name="T69">八、比賽地點：</text:span><text:span text:style-name="T70"><text:s/></text:span><text:span text:style-name="T71">臺南市立</text:span><text:span text:style-name="T72">文賢國中</text:span><text:span text:style-name="T73">(</text:span><text:span text:style-name="T74">學生活動中心</text:span><text:span text:style-name="T75">3F</text:span><text:span text:style-name="T76">) <text:s text:c="2"/></text:span><text:span text:style-name="T77">地址：北區文賢一路</text:span><text:span text:style-name="T78">2</text:span><text:span text:style-name="T79">號</text:span></text:p>
      <text:p text:style-name="P80">九、參賽資格：</text:p>
      <text:p text:style-name="P81"><text:span text:style-name="T82"><text:s text:c="5"/></text:span><text:span text:style-name="T83"><text:s/></text:span><text:span text:style-name="T84">(一)</text:span><text:span text:style-name="T85"><text:s/></text:span><text:span text:style-name="T86">設籍本市公私立國、高中職</text:span><text:span text:style-name="T87">及國小</text:span><text:span text:style-name="T88">之</text:span><text:span text:style-name="T89">學校在籍學生。</text:span></text:p>
      <text:p text:style-name="P90"><text:span text:style-name="T91"><text:s text:c="3"/></text:span><text:span text:style-name="T92"><text:s text:c="2"/></text:span><text:span text:style-name="T93">(二)</text:span><text:span text:style-name="T94"><text:s/></text:span><text:span text:style-name="T95">被邀請</text:span><text:span text:style-name="T96">選手</text:span><text:span text:style-name="T97">需</text:span><text:span text:style-name="T98">取得</text:span><text:span text:style-name="T99">該</text:span><text:span text:style-name="T100">縣市全中運代表隊資格</text:span><text:span text:style-name="T101">(只能報名公開組)</text:span><text:span text:style-name="T102">。</text:span></text:p>
      <text:p text:style-name="P103"><text:span text:style-name="T104"><text:s text:c="5"/></text:span><text:span text:style-name="T105"><text:s/></text:span><text:span text:style-name="T106">(</text:span><text:span text:style-name="T107">三</text:span><text:span text:style-name="T108">)</text:span><text:span text:style-name="T109"><text:s/></text:span><text:span text:style-name="T110">取得中華民國空手道協會</text:span><text:span text:style-name="T111">或內政部核准立案之空手道團體</text:span><text:span text:style-name="T112">(段、級</text:span><text:span text:style-name="T113">位</text:span><text:span text:style-name="T114">)證書</text:span><text:span text:style-name="T115">。</text:span></text:p>
      <text:p text:style-name="P116">十、分組項目：<text:s text:c="111"/></text:p>
      <text:p text:style-name="P117"><text:s text:c="3"/><text:s/>【公開組】段、級位不限 (過磅須出示段、級位證書) <text:s text:c="4"/><text:s text:c="2"/>【甲組】初段以上(含)</text:p>
      <text:p text:style-name="P118"><text:s text:c="4"/>【乙組】一級至三級(含)<text:s text:c="6"/>【丙組】四級以下(含) <text:s text:c="5"/>【丁組】七級以下(含)</text:p>
      <text:p text:style-name="P119"><text:s text:c="2"/>【一】形個人錦標<text:s text:c="8"/>如：組別(項號)表</text:p>
      <text:p text:style-name="P120"><text:s text:c="2"/>【二】對打個人錦標<text:s text:c="5"/><text:s/>如：組別(項號)表</text:p>
      <text:p text:style-name="P121"><text:span text:style-name="T122"><text:s text:c="5"/></text:span><text:span text:style-name="T123">【</text:span><text:span text:style-name="T124">公開</text:span><text:span text:style-name="T125">組】</text:span><text:span text:style-name="T126">本市全中運代表隊選手</text:span><text:span text:style-name="T127">只能報名公開組，與</text:span><text:span text:style-name="T128">其他縣市</text:span><text:span text:style-name="T129">被邀請全中運代表隊選手 <text:s text:c="5"/></text:span></text:p>
      <text:p text:style-name="P130"><text:span text:style-name="T131"><text:s text:c="15"/></text:span><text:span text:style-name="T132">同</text:span><text:span text:style-name="T133">組</text:span><text:span text:style-name="T134">競技</text:span><text:span text:style-name="T135">；國、高中甲組</text:span><text:span text:style-name="T136">未滿3人</text:span><text:span text:style-name="T137">之組別將與公開組合併。</text:span></text:p>
      <text:p text:style-name="P138"><text:span text:style-name="T139"><text:s text:c="5"/></text:span><text:span text:style-name="T140"><text:s/></text:span><text:span text:style-name="T141">●</text:span><text:span text:style-name="T142">國小</text:span><text:span text:style-name="T143">中、</text:span><text:span text:style-name="T144">高年級</text:span><text:span text:style-name="T145">對打</text:span><text:span text:style-name="T146">規</text:span><text:span text:style-name="T147">則：</text:span></text:p>
      <text:p text:style-name="P148"><text:span text:style-name="T149"><text:s text:c="9"/>1.</text:span><text:span text:style-name="T150">所有技術不得接觸上段，不論多輕微，違規者將被處罰，除非違反</text:span><text:span text:style-name="T151">無防備</text:span><text:span text:style-name="T152">規則。</text:span></text:p>
      <text:p text:style-name="P153"><text:span text:style-name="T154"><text:s text:c="9"/>2.上</text:span><text:span text:style-name="T155">段攻擊之控制技術，到達</text:span><text:span text:style-name="T156"><text:s/>10</text:span><text:span text:style-name="T157"><text:s/></text:span><text:span text:style-name="T158">公分以內即可得分。</text:span></text:p>
      <text:p text:style-name="P159"><text:s text:c="9"/>3.中段攻擊技術僅允許表面接觸，違規者將被處罰。</text:p>
      <text:p text:style-name="P160"><text:span text:style-name="T161"><text:s text:c="9"/>4.</text:span><text:span text:style-name="T162">比賽場地</text:span><text:span text:style-name="T163">可調整</text:span><text:span text:style-name="T164">為</text:span><text:span text:style-name="T165"><text:s/></text:span><text:span text:style-name="T166">6M*6M</text:span><text:span text:style-name="T167">，比賽時間</text:span><text:span text:style-name="T168">1</text:span><text:span text:style-name="T169">分鐘</text:span><text:span text:style-name="T170">30秒</text:span><text:span text:style-name="T171">，比數領先6分比賽即提前結束</text:span><text:span text:style-name="T172">。</text:span></text:p>
      <text:p text:style-name="P173"><text:span text:style-name="T174"><text:s text:c="9"/>5.</text:span><text:span text:style-name="T175">回合比賽時間結束，如果平手將執行</text:span><text:span text:style-name="T176">〝</text:span><text:span text:style-name="T177">SENSHU</text:span><text:span text:style-name="T178"><text:s/></text:span><text:span text:style-name="T179">先取</text:span><text:span text:style-name="T180">〞</text:span><text:span text:style-name="T181">規則，否則將以判定(HANTEI)</text:span></text:p>
      <text:p text:style-name="P182"><text:s text:c="11"/>決定獲勝者。</text:p>
      <text:p text:style-name="P183"><text:s text:c="9"/>6.國小女子組選手必需穿戴身體護具，是否穿戴女性護胸由選手自行決定。</text:p>
      <text:soft-page-break/>
      <text:p text:style-name="P184"><text:s text:c="6"/>●約束對打規則：</text:p>
      <text:p text:style-name="P185"><text:span text:style-name="T186"><text:s text:c="9"/></text:span><text:span text:style-name="T187">1</text:span><text:span text:style-name="T188">.</text:span><text:span text:style-name="T189">自由一招：</text:span><text:span text:style-name="T190"><text:s text:c="3"/></text:span><text:span text:style-name="T191">※</text:span><text:span text:style-name="T192">選手必須戴拳套，一律運用後手、後腳前進攻擊</text:span><text:span text:style-name="T193">※</text:span></text:p>
      <text:p text:style-name="P194"><text:span text:style-name="T195"><text:s text:c="11"/>(1)</text:span><text:span text:style-name="T196">自由一招所有技術不得觸</text:span><text:span text:style-name="T197">擊</text:span><text:span text:style-name="T198">，第</text:span><text:span text:style-name="T199">1</text:span><text:span text:style-name="T200">次違反者判處</text:span><text:span text:style-name="T201"><text:s/></text:span><text:span text:style-name="T202">CHUI</text:span><text:span text:style-name="T203">(</text:span><text:span text:style-name="T204">注意</text:span><text:span text:style-name="T205">)</text:span><text:span text:style-name="T206">，第</text:span><text:span text:style-name="T207">2</text:span><text:span text:style-name="T208">次違</text:span><text:span text:style-name="T209">反</text:span></text:p>
      <text:p text:style-name="P210"><text:span text:style-name="T211"><text:s text:c="14"/></text:span><text:span text:style-name="T212">者判處</text:span><text:span text:style-name="T213"><text:s/>HANSOKU</text:span><text:span text:style-name="T214"><text:s/></text:span><text:span text:style-name="T215">(犯規)；嚴重觸擊者直接判處</text:span><text:span text:style-name="T216">HANSOKU</text:span><text:span text:style-name="T217"><text:s/></text:span><text:span text:style-name="T218">(犯規)。</text:span></text:p>
      <text:p text:style-name="P219"><text:span text:style-name="T220"><text:s text:c="11"/>(2)</text:span><text:span text:style-name="T221">自由一招不得做連續技術，第</text:span><text:span text:style-name="T222">1</text:span><text:span text:style-name="T223">次違反者，判處</text:span><text:span text:style-name="T224"><text:s/></text:span><text:span text:style-name="T225">CHUI</text:span><text:span text:style-name="T226">(</text:span><text:span text:style-name="T227">注意</text:span><text:span text:style-name="T228">)</text:span><text:span text:style-name="T229">，第</text:span><text:span text:style-name="T230">2</text:span><text:span text:style-name="T231">次違反者，</text:span></text:p>
      <text:p text:style-name="P232"><text:span text:style-name="T233"><text:s text:c="14"/></text:span><text:span text:style-name="T234">判處</text:span><text:span text:style-name="T235"><text:s/>HANSOKU</text:span><text:span text:style-name="T236"><text:s/></text:span><text:span text:style-name="T237">(犯規)。</text:span></text:p>
      <text:p text:style-name="P238"><text:s text:c="11"/>(3)觸擊犯規與連續技術犯規合併累計。</text:p>
      <text:p text:style-name="P239"><text:span text:style-name="T240"><text:s text:c="9"/>2.</text:span><text:span text:style-name="T241">基本一招：</text:span><text:span text:style-name="T242"><text:s text:c="3"/></text:span><text:span text:style-name="T243">※以攻、防者的動作之標準及穩定，判定勝負※</text:span></text:p>
      <text:p text:style-name="P244"><text:s text:c="10"/><text:s/>(1)攻擊者完成攻擊動作後，原地保持戰鬥體勢，待對手完成反擊動作。</text:p>
      <text:p text:style-name="P245"><text:span text:style-name="T246"><text:s text:c="10"/></text:span><text:span text:style-name="T247"><text:s/></text:span><text:span text:style-name="T248">(2)</text:span><text:span text:style-name="T249">攻擊者或</text:span><text:span text:style-name="T250">防守者反</text:span><text:span text:style-name="T251">擊皆不得接觸對方</text:span><text:span text:style-name="T252">，</text:span><text:span text:style-name="T253">第</text:span><text:span text:style-name="T254">1</text:span><text:span text:style-name="T255">次違反者</text:span><text:span text:style-name="T256">判處</text:span><text:span text:style-name="T257">CHUI</text:span><text:span text:style-name="T258">(</text:span><text:span text:style-name="T259">注意</text:span><text:span text:style-name="T260">)</text:span><text:span text:style-name="T261">，</text:span><text:span text:style-name="T262">第</text:span><text:span text:style-name="T263">2</text:span><text:span text:style-name="T264">次</text:span></text:p>
      <text:p text:style-name="P265"><text:span text:style-name="T266"><text:s text:c="13"/></text:span><text:span text:style-name="T267">違反者</text:span><text:span text:style-name="T268">判處</text:span><text:span text:style-name="T269"><text:s/>HANSOKU</text:span><text:span text:style-name="T270"><text:s/></text:span><text:span text:style-name="T271">(犯規)</text:span><text:span text:style-name="T272"><text:s/></text:span><text:span text:style-name="T273">；嚴重觸擊者直接判處</text:span><text:span text:style-name="T274">HANSOKU</text:span><text:span text:style-name="T275"><text:s/>(犯規)。</text:span></text:p>
      <text:p text:style-name="P276"><text:s text:c="10"/><text:s/>(3)如因一方精神不濟或技術失敗除外。</text:p>
      <text:p text:style-name="P277"><text:span text:style-name="T278">十一、報名辦法：</text:span></text:p>
      <text:p text:style-name="P279"><text:span text:style-name="T280"><text:s text:c="3"/></text:span><text:span text:style-name="T281">(一)</text:span><text:span text:style-name="T282">日期：即日起至</text:span><text:span text:style-name="T283">1</text:span><text:span text:style-name="T284">1</text:span><text:span text:style-name="T285">3</text:span><text:span text:style-name="T286">年</text:span><text:span text:style-name="T287">3</text:span><text:span text:style-name="T288">月</text:span><text:span text:style-name="T289">4</text:span><text:span text:style-name="T290">日(星期</text:span><text:span text:style-name="T291">一</text:span><text:span text:style-name="T292">)</text:span><text:span text:style-name="T293">下午5時截止。</text:span></text:p>
      <text:p text:style-name="P294"><text:span text:style-name="T295"><text:s text:c="3"/></text:span><text:span text:style-name="T296">(二)</text:span><text:span text:style-name="T297">地點：臺南市</text:span><text:span text:style-name="T298">北</text:span><text:span text:style-name="T299">區</text:span><text:span text:style-name="T300">文賢一路2</text:span><text:span text:style-name="T301">號</text:span></text:p>
      <text:p text:style-name="P302"><text:span text:style-name="T303"><text:s text:c="3"/></text:span><text:span text:style-name="T304">(三)</text:span><text:span text:style-name="T305">人數：</text:span><text:span text:style-name="T306">參賽人</text:span><text:span text:style-name="T307">數不限制</text:span><text:span text:style-name="T308">。</text:span></text:p>
      <text:p text:style-name="P309"><text:s text:c="3"/>(四)程序：一律以電郵報名，確認報名資料無誤後列印報名表，送各學校單位用印及單位主</text:p>
      <text:p text:style-name="P310"><text:s text:c="13"/>管核章，紙本寄到臺南市北區文賢路一段2號，臺南市文賢國中體育組收，請註</text:p>
      <text:p text:style-name="P311"><text:s text:c="13"/>明(校際比賽報名表)。</text:p>
      <text:p text:style-name="P312"><text:span text:style-name="T313"><text:s text:c="3"/>(五)</text:span><text:span text:style-name="T314">報名信箱：</text:span><text:span text:style-name="T315">wunsian108@gmail.com</text:span><text:span text:style-name="T316"><text:s/></text:span></text:p>
      <text:p text:style-name="P317"><text:s text:c="16"/>連絡人：蔡淑賢組長，電話：06-2587571分機130</text:p>
      <text:p text:style-name="P318">十二、比賽辦法：</text:p>
      <text:p text:style-name="P319"><text:span text:style-name="T320"><text:s text:c="2"/>(一)</text:span><text:span text:style-name="T321">規則</text:span><text:span text:style-name="T322">：</text:span><text:span text:style-name="T323">依</text:span><text:span text:style-name="T324">中華民國空手道協會</text:span><text:span text:style-name="T325">最新</text:span><text:span text:style-name="T326">競賽規則參考實施</text:span><text:span text:style-name="T327">，若有未盡事宜，由裁判長解釋之</text:span><text:span text:style-name="T328">。</text:span></text:p>
      <text:p text:style-name="P329"><text:span text:style-name="T330"><text:s text:c="3"/>(二)</text:span><text:span text:style-name="T331">制度</text:span><text:span text:style-name="T332">：</text:span><text:span text:style-name="T333"><text:s/>1.</text:span><text:span text:style-name="T334"><text:s/></text:span><text:span text:style-name="T335">個人形</text:span><text:span text:style-name="T336">全部</text:span><text:span text:style-name="T337">採用</text:span><text:span text:style-name="T338">舉旗賽制</text:span><text:span text:style-name="T339">；</text:span><text:span text:style-name="T340"><text:s/></text:span></text:p>
      <text:p text:style-name="P341"><text:span text:style-name="T342"><text:s text:c="8"/></text:span><text:span text:style-name="T343"><text:s text:c="2"/></text:span><text:span text:style-name="T344"><text:s text:c="3"/></text:span><text:span text:style-name="T345">2.</text:span><text:span text:style-name="T346">對打</text:span><text:span text:style-name="T347">採單淘汰</text:span><text:span text:style-name="T348">賽制(</text:span><text:span text:style-name="T349">國、高中組自由對打</text:span><text:span text:style-name="T350">比賽時間2分鐘)</text:span><text:span text:style-name="T351">；</text:span></text:p>
      <text:p text:style-name="P352"><text:span text:style-name="T353"><text:s text:c="8"/></text:span><text:span text:style-name="T354"><text:s text:c="2"/></text:span><text:span text:style-name="T355"><text:s text:c="3"/></text:span><text:span text:style-name="T356">3.</text:span><text:span text:style-name="T357">凡未滿3人，</text:span><text:span text:style-name="T358">由</text:span><text:span text:style-name="T359">承辦單位併組比賽或</text:span><text:span text:style-name="T360">取</text:span><text:span text:style-name="T361">消比賽。</text:span></text:p>
      <text:p text:style-name="P362"><text:span text:style-name="T363"><text:s text:c="3"/>(三)</text:span><text:span text:style-name="T364">獎勵</text:span><text:span text:style-name="T365">：</text:span></text:p>
      <text:p text:style-name="P366"><text:span text:style-name="T367"><text:s text:c="9"/></text:span><text:span text:style-name="T368">1.</text:span><text:span text:style-name="T369"><text:s/></text:span><text:span text:style-name="T370">8人(含)以上取4名(1、2、3、3名)，</text:span><text:span text:style-name="T371">5</text:span><text:span text:style-name="T372">人(含)以上取</text:span><text:span text:style-name="T373">3</text:span><text:span text:style-name="T374">名</text:span><text:span text:style-name="T375">(1、2、3名)</text:span><text:span text:style-name="T376">，</text:span></text:p>
      <text:p text:style-name="P377"><text:s text:c="10"/>第1名頒發獎盃、獎牌、獎狀，第2、3名頒發獎牌、獎狀；</text:p>
      <text:p text:style-name="P378"><text:span text:style-name="T379"><text:s text:c="10"/></text:span><text:span text:style-name="T380">4</text:span><text:span text:style-name="T381">人取</text:span><text:span text:style-name="T382">2</text:span><text:span text:style-name="T383">名</text:span><text:span text:style-name="T384">，</text:span><text:span text:style-name="T385">3</text:span><text:span text:style-name="T386">人取</text:span><text:span text:style-name="T387">1</text:span><text:span text:style-name="T388">名</text:span><text:span text:style-name="T389">頒發獎牌</text:span><text:span text:style-name="T390">、</text:span><text:span text:style-name="T391">獎</text:span><text:span text:style-name="T392">狀</text:span><text:span text:style-name="T393">。</text:span></text:p>
      <text:p text:style-name="P394"><text:span text:style-name="T395"><text:s text:c="7"/></text:span><text:span text:style-name="T396">2. 公開組屬邀請賽性質僅</text:span><text:span text:style-name="T397">頒發獎牌及獎狀。</text:span></text:p>
      <text:p text:style-name="P398"><text:span text:style-name="T399"><text:s text:c="7"/></text:span><text:span text:style-name="T400">3</text:span><text:span text:style-name="T401">.</text:span><text:span text:style-name="T402">本市</text:span><text:span text:style-name="T403">優勝隊伍</text:span><text:span text:style-name="T404">之</text:span><text:span text:style-name="T405">隊</text:span><text:span text:style-name="T406">職員及辦理活動</text:span><text:span text:style-name="T407">之</text:span><text:span text:style-name="T408">有</text:span><text:span text:style-name="T409">功人員，依照「</text:span><text:span text:style-name="T410">臺</text:span><text:span text:style-name="T411">南</text:span><text:span text:style-name="T412">市立高級</text:span><text:span text:style-name="T413">中</text:span><text:span text:style-name="T414">等以下學校</text:span></text:p>
      <text:soft-page-break/>
      <text:p text:style-name="P415"><text:s text:c="9"/>教職員獎懲案件作業規定」辦理敘獎。</text:p>
      <text:p text:style-name="P416"><text:s text:c="6"/><text:s/>4.懲戒：</text:p>
      <text:p text:style-name="P417"><text:span text:style-name="T418"><text:s text:c="9"/></text:span><text:span text:style-name="T419">(1</text:span><text:span text:style-name="T420">)</text:span><text:span text:style-name="T421">比賽期間</text:span><text:span text:style-name="T422">若</text:span><text:span text:style-name="T423">有</text:span><text:span text:style-name="T424">違背運動精神之</text:span><text:span text:style-name="T425">行</text:span><text:span text:style-name="T426">為</text:span><text:span text:style-name="T427">(</text:span><text:span text:style-name="T428">歐</text:span><text:span text:style-name="T429">打</text:span><text:span text:style-name="T430">、辱</text:span><text:span text:style-name="T431">罵</text:span><text:span text:style-name="T432">裁判、選手)<text:s/></text:span><text:span text:style-name="T433">經勸</text:span><text:span text:style-name="T434">導</text:span><text:span text:style-name="T435">無效，將由裁</text:span></text:p>
      <text:p text:style-name="P436"><text:s text:c="12"/>判長召集所有副裁判長合議，議決懲處之。</text:p>
      <text:p text:style-name="P437"><text:span text:style-name="T438"><text:s text:c="9"/></text:span><text:span text:style-name="T439">(2</text:span><text:span text:style-name="T440">)</text:span><text:span text:style-name="T441">報名選手</text:span><text:span text:style-name="T442">無法參賽，需檢附證明文件向大會請假。</text:span><text:span text:style-name="T443">無</text:span><text:span text:style-name="T444">故缺</text:span><text:span text:style-name="T445">席</text:span><text:span text:style-name="T446">，</text:span><text:span text:style-name="T447">由承辦單位</text:span><text:span text:style-name="T448">議決</text:span></text:p>
      <text:p text:style-name="P449"><text:span text:style-name="T450">懲處之</text:span><text:span text:style-name="T451">。</text:span></text:p>
      <text:p text:style-name="P452"><text:span text:style-name="T453">十三、抽籤會議：</text:span><text:span text:style-name="T454">1</text:span><text:span text:style-name="T455">1</text:span><text:span text:style-name="T456">3</text:span><text:span text:style-name="T457">年</text:span><text:span text:style-name="T458">3</text:span><text:span text:style-name="T459">月</text:span><text:span text:style-name="T460">9</text:span><text:span text:style-name="T461">日(星期</text:span><text:span text:style-name="T462">六</text:span><text:span text:style-name="T463">)</text:span><text:span text:style-name="T464">下</text:span><text:span text:style-name="T465">午</text:span><text:span text:style-name="T466">4</text:span><text:span text:style-name="T467">時</text:span><text:span text:style-name="T468">整</text:span><text:span text:style-name="T469">假臺南市</text:span><text:span text:style-name="T470">文賢國中</text:span><text:span text:style-name="T471">空手道訓練室</text:span><text:span text:style-name="T472">舉行；</text:span></text:p>
      <text:p text:style-name="P473"><text:s text:c="16"/>(電腦抽籤，同單位不排抽)。<text:s/></text:p>
      <text:p text:style-name="P474">十四、報到時間：競賽當日上午8時報到，8時至8時30分過磅，男子正負0.2公斤、女子</text:p>
      <text:p text:style-name="P475"><text:s text:c="16"/>正負0.5公斤(過磅選手需查驗學生證及段、級位證書)。</text:p>
      <text:p text:style-name="P476">十五、領隊裁判會議：競賽當日報到時間同時召開。地點：(文賢國中-活動中心3樓)舉行。</text:p>
      <text:p text:style-name="P477">十六、爭議事項：技術上異議一律不接受，選手資格申訴問題，應於比賽前30分鐘由領隊、</text:p>
      <text:p text:style-name="P478">教練向副裁判長提出，以大會裁判長判定為終決。<text:s/></text:p>
      <text:p text:style-name="P479"><text:span text:style-name="T480">十七、附 <text:s/></text:span><text:span text:style-name="T481"><text:s/></text:span><text:span text:style-name="T482">則：</text:span></text:p>
      <text:p text:style-name="P483"><text:s text:c="3"/>(一)<text:s/>參加比賽一切經費由各單位自理。</text:p>
      <text:p text:style-name="P484"><text:s text:c="3"/>(二)<text:s/>參加比賽選手之裝備須合乎競賽規則之規定，國、高中組選手道衣及佩戴之護具，依</text:p>
      <text:p text:style-name="P485"><text:s text:c="8"/>全國中等學校運動會競賽規定，國小甲組及其餘組別，經大會裁判長宣佈後即許可。</text:p>
      <text:p text:style-name="P486"><text:s text:c="4"/>(三) 進入競賽場內需穿著運動服裝(外套或短袖上衣，長褲)、運動鞋；穿著短褲、拖鞋</text:p>
      <text:p text:style-name="P487"><text:s text:c="9"/>或赤腳者不得進入競賽場內(特殊情況或經大會同意者除外)。</text:p>
      <text:p text:style-name="P488"><text:s text:c="4"/>(四)<text:s/>競賽場內指導及當場比賽選手一名外，其他人員不得影響比賽進行或裁判、工作人員</text:p>
      <text:p text:style-name="P489"><text:s text:c="9"/>之執行，違者主審可裁定該選手不合情宜之犯規行為，第一次警告(嚴重可失格判定)</text:p>
      <text:p text:style-name="P490"><text:s text:c="9"/>，第二次失格判定。</text:p>
      <text:p text:style-name="P491"><text:s text:c="3"/>(五)<text:s/>選手經唱名三次未到，以棄權論。</text:p>
      <text:p text:style-name="P492"><text:span text:style-name="T493"><text:s text:c="3"/></text:span><text:span text:style-name="T494">(</text:span><text:span text:style-name="T495">六</text:span><text:span text:style-name="T496">)<text:s/></text:span><text:span text:style-name="T497">參賽選手須自行辦理相關平安保險。</text:span></text:p>
      <text:p text:style-name="P498"><text:s text:c="4"/>(七) 所提交報名資料應確實、如偽造不實或資料不符者，取消參賽資格。</text:p>
      <text:p text:style-name="P499"><text:s text:c="4"/>(八)<text:s/>競賽後成績總表呈報市政府教育局公告。</text:p>
      <text:p text:style-name="P500"><text:s text:c="3"/>(九) 國、高中公開組對打量級，依據全國中等學校運動會體重分量級實施；唯國小甲組</text:p>
      <text:p text:style-name="P501"><text:s text:c="8"/>對打量級做部分調整。</text:p>
      <text:p text:style-name="P502">十八、本辦法呈報臺南市政府體育局核備後實施之，如有未盡事宜，得由大會裁判長召集所有</text:p>
      <text:p text:style-name="P503"><text:s text:c="6"/>副裁判長合議，修正或補充之。</text:p>
      <text:p text:style-name="P504"><text:s text:c="28"/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5">
            <text:soft-page-break/>
            <text:p text:style-name="P514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組別代號</text:p>
          </table:table-cell>
          <table:table-cell table:style-name="TableCell520">
            <text:p text:style-name="P521">組別名稱</text:p>
          </table:table-cell>
          <table:table-cell table:style-name="TableCell522">
            <text:p text:style-name="P523">參賽資格</text:p>
          </table:table-cell>
          <table:table-cell table:style-name="TableCell524">
            <text:p text:style-name="P525">比賽內容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A01</text:p>
          </table:table-cell>
          <table:table-cell table:style-name="TableCell531">
            <text:p text:style-name="P532">國小男子高年級甲組個人形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　</text:p>
          </table:table-cell>
          <table:table-cell table:style-name="TableCell540">
            <text:p text:style-name="P541">A02</text:p>
          </table:table-cell>
          <table:table-cell table:style-name="TableCell542">
            <text:p text:style-name="P543">國小女子高年級甲組個人形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　</text:p>
          </table:table-cell>
          <table:table-cell table:style-name="TableCell551">
            <text:p text:style-name="P552">A03</text:p>
          </table:table-cell>
          <table:table-cell table:style-name="TableCell553">
            <text:p text:style-name="P554">國小男子中年級甲組個人形</text:p>
          </table:table-cell>
          <table:table-cell table:style-name="TableCell555">
            <text:p text:style-name="P556">　</text:p>
          </table:table-cell>
          <table:table-cell table:style-name="TableCell557" table:number-rows-spanned="3">
            <text:p text:style-name="P558">自由形：依WKF最新競賽規則<text:line-break/>(不可重複)</text:p>
          </table:table-cell>
        </table:table-row>
        <table:table-row table:style-name="TableRow559">
          <table:table-cell table:style-name="TableCell560">
            <text:p text:style-name="P561">　</text:p>
          </table:table-cell>
          <table:table-cell table:style-name="TableCell562">
            <text:p text:style-name="P563">A04</text:p>
          </table:table-cell>
          <table:table-cell table:style-name="TableCell564">
            <text:p text:style-name="P565">國小女子中年級甲組個人形</text:p>
          </table:table-cell>
          <table:table-cell table:style-name="TableCell566">
            <text:p text:style-name="P567">初段以上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　</text:p>
          </table:table-cell>
          <table:table-cell table:style-name="TableCell572">
            <text:p text:style-name="P573">A05</text:p>
          </table:table-cell>
          <table:table-cell table:style-name="TableCell574">
            <text:p text:style-name="P575">國小男子低年級甲組個人形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　</text:p>
          </table:table-cell>
          <table:table-cell table:style-name="TableCell582">
            <text:p text:style-name="P583">A06</text:p>
          </table:table-cell>
          <table:table-cell table:style-name="TableCell584">
            <text:p text:style-name="P585">國小女子低年級甲組個人形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/>國</text:p>
          </table:table-cell>
          <table:table-cell table:style-name="TableCell593">
            <text:p text:style-name="P594">A07</text:p>
          </table:table-cell>
          <table:table-cell table:style-name="TableCell595">
            <text:p text:style-name="P596">國小男子高年級乙組個人形</text:p>
          </table:table-cell>
          <table:table-cell table:style-name="TableCell597" table:number-rows-spanned="2">
            <text:p text:style-name="P598"/>
            <text:p text:style-name="P599"/>
          </table:table-cell>
          <table:table-cell table:style-name="TableCell600" table:number-rows-spanned="2">
            <text:p text:style-name="P601">　</text:p>
          </table:table-cell>
        </table:table-row>
        <table:table-row table:style-name="TableRow602">
          <table:table-cell table:style-name="TableCell603">
            <text:p text:style-name="P604"><text:s/>小</text:p>
          </table:table-cell>
          <table:table-cell table:style-name="TableCell605">
            <text:p text:style-name="P606">A08</text:p>
          </table:table-cell>
          <table:table-cell table:style-name="TableCell607">
            <text:p text:style-name="P608"><text:span text:style-name="T609">國小</text:span><text:span text:style-name="T610">女</text:span><text:span text:style-name="T611">子</text:span><text:span text:style-name="T612">高</text:span><text:span text:style-name="T613">年級</text:span><text:span text:style-name="T614">乙</text:span><text:span text:style-name="T615">組個人形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個</text:p>
          </table:table-cell>
          <table:table-cell table:style-name="TableCell621">
            <text:p text:style-name="P622">A09</text:p>
          </table:table-cell>
          <table:table-cell table:style-name="TableCell623">
            <text:p text:style-name="P624"><text:span text:style-name="T625">國小男子</text:span><text:span text:style-name="T626">中</text:span><text:span text:style-name="T627">年級</text:span><text:span text:style-name="T628">乙</text:span><text:span text:style-name="T629">組個人形</text:span></text:p>
          </table:table-cell>
          <table:table-cell table:style-name="TableCell630">
            <text:p text:style-name="P631"><text:span text:style-name="T632">1～3</text:span><text:span text:style-name="T633">級</text:span></text:p>
          </table:table-cell>
          <table:table-cell table:style-name="TableCell634">
            <text:p text:style-name="P635">　初賽：</text:p>
          </table:table-cell>
        </table:table-row>
        <table:table-row table:style-name="TableRow636">
          <table:table-cell table:style-name="TableCell637">
            <text:p text:style-name="P638">人</text:p>
          </table:table-cell>
          <table:table-cell table:style-name="TableCell639">
            <text:p text:style-name="P640">A10</text:p>
          </table:table-cell>
          <table:table-cell table:style-name="TableCell641">
            <text:p text:style-name="P642"><text:span text:style-name="T643">國小</text:span><text:span text:style-name="T644">女</text:span><text:span text:style-name="T645">子</text:span><text:span text:style-name="T646">中</text:span><text:span text:style-name="T647">年級</text:span><text:span text:style-name="T648">乙</text:span><text:span text:style-name="T649">組個人形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平安三段、四段、五段</text:p>
            <text:p text:style-name="P654">(由副裁判長抽籤指定)</text:p>
          </table:table-cell>
        </table:table-row>
        <table:table-row table:style-name="TableRow655">
          <table:table-cell table:style-name="TableCell656">
            <text:p text:style-name="P657">形</text:p>
          </table:table-cell>
          <table:table-cell table:style-name="TableCell658">
            <text:p text:style-name="P659">A11</text:p>
          </table:table-cell>
          <table:table-cell table:style-name="TableCell660">
            <text:p text:style-name="P661"><text:span text:style-name="T662">國小男子低年級</text:span><text:span text:style-name="T663">乙</text:span><text:span text:style-name="T664">組個人形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複賽、決賽：自由形</text:p>
          </table:table-cell>
        </table:table-row>
        <table:table-row table:style-name="TableRow669">
          <table:table-cell table:style-name="TableCell670">
            <text:p text:style-name="P671">　</text:p>
          </table:table-cell>
          <table:table-cell table:style-name="TableCell672">
            <text:p text:style-name="P673">A12</text:p>
          </table:table-cell>
          <table:table-cell table:style-name="TableCell674">
            <text:p text:style-name="P675"><text:span text:style-name="T676">國小</text:span><text:span text:style-name="T677">女</text:span><text:span text:style-name="T678">子</text:span><text:span text:style-name="T679">低年級乙</text:span><text:span text:style-name="T680">組個人形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　</text:p>
          </table:table-cell>
          <table:table-cell table:style-name="TableCell688">
            <text:p text:style-name="P689">A13</text:p>
          </table:table-cell>
          <table:table-cell table:style-name="TableCell690">
            <text:p text:style-name="P691">國小男子高年級丙組個人形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　</text:p>
          </table:table-cell>
        </table:table-row>
        <table:table-row table:style-name="TableRow696">
          <table:table-cell table:style-name="TableCell697">
            <text:p text:style-name="P698">　</text:p>
          </table:table-cell>
          <table:table-cell table:style-name="TableCell699">
            <text:p text:style-name="P700">A14</text:p>
          </table:table-cell>
          <table:table-cell table:style-name="TableCell701">
            <text:p text:style-name="P702"><text:span text:style-name="T703">國小</text:span><text:span text:style-name="T704">女</text:span><text:span text:style-name="T705">子</text:span><text:span text:style-name="T706">高</text:span><text:span text:style-name="T707">年級</text:span><text:span text:style-name="T708">丙</text:span><text:span text:style-name="T709">組</text:span><text:span text:style-name="T710">個人形</text:span></text:p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>　初賽、複賽：</text:p>
            <text:p text:style-name="P715">平安二段、三段、四段</text:p>
            <text:p text:style-name="P716">(由副裁判長抽籤指定)</text:p>
          </table:table-cell>
        </table:table-row>
        <table:table-row table:style-name="TableRow717">
          <table:table-cell table:style-name="TableCell718">
            <text:p text:style-name="P719">　</text:p>
          </table:table-cell>
          <table:table-cell table:style-name="TableCell720">
            <text:p text:style-name="P721">A15</text:p>
          </table:table-cell>
          <table:table-cell table:style-name="TableCell722">
            <text:p text:style-name="P723"><text:span text:style-name="T724">國小男子</text:span><text:span text:style-name="T725">中</text:span><text:span text:style-name="T726">年級</text:span><text:span text:style-name="T727">丙</text:span><text:span text:style-name="T728">組</text:span><text:span text:style-name="T729">個人形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　</text:p>
          </table:table-cell>
          <table:table-cell table:style-name="TableCell735">
            <text:p text:style-name="P736">A16</text:p>
          </table:table-cell>
          <table:table-cell table:style-name="TableCell737">
            <text:p text:style-name="P738"><text:span text:style-name="T739">國小</text:span><text:span text:style-name="T740">女</text:span><text:span text:style-name="T741">子</text:span><text:span text:style-name="T742">中</text:span><text:span text:style-name="T743">年級</text:span><text:span text:style-name="T744">丙</text:span><text:span text:style-name="T745">組</text:span><text:span text:style-name="T746">個人形</text:span></text:p>
          </table:table-cell>
          <table:table-cell table:style-name="TableCell747">
            <text:p text:style-name="P748"><text:span text:style-name="T749">4～6</text:span><text:span text:style-name="T750">級</text:span></text:p>
          </table:table-cell>
          <table:table-cell table:style-name="TableCell751">
            <text:p text:style-name="P752">決賽自選(可與初、複賽重複)</text:p>
          </table:table-cell>
        </table:table-row>
        <table:table-row table:style-name="TableRow753">
          <table:table-cell table:style-name="TableCell754">
            <text:p text:style-name="P755">　</text:p>
          </table:table-cell>
          <table:table-cell table:style-name="TableCell756">
            <text:p text:style-name="P757">A17</text:p>
          </table:table-cell>
          <table:table-cell table:style-name="TableCell758">
            <text:p text:style-name="P759"><text:span text:style-name="T760">國小男子低年級</text:span><text:span text:style-name="T761">丙</text:span><text:span text:style-name="T762">組</text:span><text:span text:style-name="T763">個人形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　</text:p>
          </table:table-cell>
          <table:table-cell table:style-name="TableCell771">
            <text:p text:style-name="P772">A18</text:p>
          </table:table-cell>
          <table:table-cell table:style-name="TableCell773">
            <text:p text:style-name="P774"><text:span text:style-name="T775">國小</text:span><text:span text:style-name="T776">女</text:span><text:span text:style-name="T777">子</text:span><text:span text:style-name="T778">低年級丙</text:span><text:span text:style-name="T779">組</text:span><text:span text:style-name="T780">個人形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 table:number-rows-spanned="6">
            <text:p text:style-name="P787">　</text:p>
            <text:p text:style-name="P788"/>
          </table:table-cell>
          <table:table-cell table:style-name="TableCell789">
            <text:p text:style-name="P790">A19</text:p>
          </table:table-cell>
          <table:table-cell table:style-name="TableCell791">
            <text:p text:style-name="P792">國小男子高年級丁組個人形</text:p>
          </table:table-cell>
          <table:table-cell table:style-name="TableCell793" table:number-rows-spanned="6">
            <text:p text:style-name="P794">　</text:p>
            <text:p text:style-name="P795"><text:span text:style-name="T796">7</text:span><text:span text:style-name="T797">級以下</text:span></text:p>
          </table:table-cell>
          <table:table-cell table:style-name="TableCell798" table:number-rows-spanned="6">
            <text:p text:style-name="P799">初賽、複賽：　</text:p>
            <text:p text:style-name="P800">平安初段、安平二段<text:line-break/>(由副裁判長抽籤指定)</text:p>
            <text:p text:style-name="P801"/>
            <text:p text:style-name="P802">決賽自選(可與初、複賽重複)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A20</text:p>
          </table:table-cell>
          <table:table-cell table:style-name="TableCell807">
            <text:p text:style-name="P808"><text:span text:style-name="T809">國小</text:span><text:span text:style-name="T810">女</text:span><text:span text:style-name="T811">子</text:span><text:span text:style-name="T812">高</text:span><text:span text:style-name="T813">年級</text:span><text:span text:style-name="T814">丁</text:span><text:span text:style-name="T815">組</text:span><text:span text:style-name="T816">個人形</text:span>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A21</text:p>
          </table:table-cell>
          <table:table-cell table:style-name="TableCell823">
            <text:p text:style-name="P824"><text:span text:style-name="T825">國小男子</text:span><text:span text:style-name="T826">中</text:span><text:span text:style-name="T827">年級</text:span><text:span text:style-name="T828">丁</text:span><text:span text:style-name="T829">組</text:span><text:span text:style-name="T830">個人形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A22</text:p>
          </table:table-cell>
          <table:table-cell table:style-name="TableCell837">
            <text:p text:style-name="P838"><text:span text:style-name="T839">國小</text:span><text:span text:style-name="T840">女</text:span><text:span text:style-name="T841">子</text:span><text:span text:style-name="T842">中</text:span><text:span text:style-name="T843">年級</text:span><text:span text:style-name="T844">丁</text:span><text:span text:style-name="T845">組</text:span><text:span text:style-name="T846">個人形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A23</text:p>
          </table:table-cell>
          <table:table-cell table:style-name="TableCell853">
            <text:p text:style-name="P854"><text:span text:style-name="T855">國小男子低年級</text:span><text:span text:style-name="T856">丁</text:span><text:span text:style-name="T857">組</text:span><text:span text:style-name="T858">個人形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A24</text:p>
          </table:table-cell>
          <table:table-cell table:style-name="TableCell865">
            <text:p text:style-name="P866"><text:span text:style-name="T867">國小</text:span><text:span text:style-name="T868">女</text:span><text:span text:style-name="T869">子</text:span><text:span text:style-name="T870">低年級丁</text:span><text:span text:style-name="T871">組</text:span><text:span text:style-name="T872">個人形</text:span>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34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>國</text:p>
            <text:p text:style-name="P900">小</text:p>
            <text:p text:style-name="P901">組</text:p>
            <text:p text:style-name="P902">對</text:p>
            <text:p text:style-name="P903">打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國</text:p>
            <text:p text:style-name="P930">小</text:p>
            <text:p text:style-name="P931">組</text:p>
            <text:p text:style-name="P932">對</text:p>
            <text:p text:style-name="P933"><text:span text:style-name="T934">打</text:span></text:p>
          </table:table-cell>
          <table:table-cell table:style-name="TableCell935">
            <text:p text:style-name="P936">A25</text:p>
          </table:table-cell>
          <table:table-cell table:style-name="TableCell937">
            <text:p text:style-name="P938"><text:span text:style-name="T939">國小男子</text:span><text:span text:style-name="T940">高年級</text:span><text:span text:style-name="T941">第一量級對打</text:span></text:p>
          </table:table-cell>
          <table:table-cell table:style-name="TableCell942" table:number-rows-spanned="5">
            <text:p text:style-name="P943">初段以上</text:p>
          </table:table-cell>
          <table:table-cell table:style-name="TableCell944" table:number-rows-spanned="5">
            <text:p text:style-name="P945">第一量級：<text:s/>30公斤以下</text:p>
            <text:p text:style-name="P946"/>
            <text:p text:style-name="P947">第二量級：<text:s/>35公斤以下</text:p>
            <text:p text:style-name="P948">第三量級：<text:s/>40公斤以下</text:p>
            <text:p text:style-name="P949">第四量級：<text:s/>45公斤以下</text:p>
            <text:p text:style-name="P950">第五量級：<text:s/>45公斤以上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A26</text:p>
          </table:table-cell>
          <table:table-cell table:style-name="TableCell955">
            <text:p text:style-name="P956"><text:span text:style-name="T957">國小男子</text:span><text:span text:style-name="T958">高年級</text:span><text:span text:style-name="T959">第</text:span><text:span text:style-name="T960">二</text:span><text:span text:style-name="T961">量級對打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A27</text:p>
          </table:table-cell>
          <table:table-cell table:style-name="TableCell968">
            <text:p text:style-name="P969"><text:span text:style-name="T970">國小男子</text:span><text:span text:style-name="T971">高年級</text:span><text:span text:style-name="T972">第</text:span><text:span text:style-name="T973">三</text:span><text:span text:style-name="T974">量級對打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A28</text:p>
          </table:table-cell>
          <table:table-cell table:style-name="TableCell981">
            <text:p text:style-name="P982"><text:span text:style-name="T983">國小男子</text:span><text:span text:style-name="T984">高年級</text:span><text:span text:style-name="T985">第</text:span><text:span text:style-name="T986">四</text:span><text:span text:style-name="T987">量級對打</text:span>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A29</text:p>
          </table:table-cell>
          <table:table-cell table:style-name="TableCell994">
            <text:p text:style-name="P995"><text:span text:style-name="T996">國小男子</text:span><text:span text:style-name="T997">高年級</text:span><text:span text:style-name="T998">第</text:span><text:span text:style-name="T999">五</text:span><text:span text:style-name="T1000">量級對打</text:span>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A30</text:p>
          </table:table-cell>
          <table:table-cell table:style-name="TableCell1007">
            <text:p text:style-name="P1008"><text:span text:style-name="T1009">國小</text:span><text:span text:style-name="T1010">女</text:span><text:span text:style-name="T1011">子</text:span><text:span text:style-name="T1012">高年級</text:span><text:span text:style-name="T1013">第一量級對打</text:span></text:p>
          </table:table-cell>
          <table:table-cell table:style-name="TableCell1014" table:number-rows-spanned="4">
            <text:p text:style-name="P1015">初段以上</text:p>
          </table:table-cell>
          <table:table-cell table:style-name="TableCell1016" table:number-rows-spanned="4">
            <text:p text:style-name="P1017">第一量級：<text:s/>30公斤以下</text:p>
            <text:p text:style-name="P1018">第二量級：<text:s/>35公斤以下</text:p>
            <text:p text:style-name="P1019">第三量級：<text:s/>40公斤以下</text:p>
            <text:p text:style-name="P1020">第四量級：<text:s/>40公斤以上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A31</text:p>
          </table:table-cell>
          <table:table-cell table:style-name="TableCell1025">
            <text:p text:style-name="P1026"><text:span text:style-name="T1027">國小</text:span><text:span text:style-name="T1028">女</text:span><text:span text:style-name="T1029">子</text:span><text:span text:style-name="T1030">高年級</text:span><text:span text:style-name="T1031">第二量級對打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A32</text:p>
          </table:table-cell>
          <table:table-cell table:style-name="TableCell1038">
            <text:p text:style-name="P1039"><text:span text:style-name="T1040">國小</text:span><text:span text:style-name="T1041">女</text:span><text:span text:style-name="T1042">子</text:span><text:span text:style-name="T1043">高年級</text:span><text:span text:style-name="T1044">第三量級對打</text:span>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A33</text:p>
          </table:table-cell>
          <table:table-cell table:style-name="TableCell1051">
            <text:p text:style-name="P1052"><text:span text:style-name="T1053">國小</text:span><text:span text:style-name="T1054">女</text:span><text:span text:style-name="T1055">子</text:span><text:span text:style-name="T1056">高年級</text:span><text:span text:style-name="T1057">第四量級對打</text:span>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A34</text:p>
          </table:table-cell>
          <table:table-cell table:style-name="TableCell1064">
            <text:p text:style-name="P1065">國小男子中年級第一量級對打</text:p>
          </table:table-cell>
          <table:table-cell table:style-name="TableCell1066" table:number-rows-spanned="3">
            <text:p text:style-name="P1067">初段以上</text:p>
          </table:table-cell>
          <table:table-cell table:style-name="TableCell1068" table:number-rows-spanned="3">
            <text:p text:style-name="P1069">第一量級：<text:s/>30公斤以下</text:p>
            <text:p text:style-name="P1070">第二量級：<text:s/>40公斤以下</text:p>
            <text:p text:style-name="P1071">第三量級：<text:s/>40公斤以上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A35</text:p>
          </table:table-cell>
          <table:table-cell table:style-name="TableCell1076">
            <text:p text:style-name="P1077">國小男子中年級第二量級對打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A36</text:p>
          </table:table-cell>
          <table:table-cell table:style-name="TableCell1084">
            <text:p text:style-name="P1085">國小男子中年級第三量級對打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A37</text:p>
          </table:table-cell>
          <table:table-cell table:style-name="TableCell1092">
            <text:p text:style-name="P1093">國小女子中年級第一量級對打</text:p>
          </table:table-cell>
          <table:table-cell table:style-name="TableCell1094" table:number-rows-spanned="2">
            <text:p text:style-name="P1095"><text:span text:style-name="T1096">初段以上</text:span></text:p>
          </table:table-cell>
          <table:table-cell table:style-name="TableCell1097" table:number-rows-spanned="2">
            <text:p text:style-name="P1098">第一量級：<text:s/>30公斤以下</text:p>
            <text:p text:style-name="P1099">第二量級：<text:s/>30公斤以上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A38</text:p>
          </table:table-cell>
          <table:table-cell table:style-name="TableCell1104">
            <text:p text:style-name="P1105">國小女子中年級第二量級對打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A39</text:p>
          </table:table-cell>
          <table:table-cell table:style-name="TableCell1112">
            <text:p text:style-name="P1113">國小男子低年級甲組個人對打</text:p>
          </table:table-cell>
          <table:table-cell table:style-name="TableCell1114" table:number-rows-spanned="2">
            <text:p text:style-name="P1115"><text:span text:style-name="T1116">初段以上</text:span></text:p>
          </table:table-cell>
          <table:table-cell table:style-name="TableCell1117" table:number-rows-spanned="8">
            <text:p text:style-name="P1118">自由一招對打：</text:p>
            <text:p text:style-name="P1119">上段、中段、前踢、</text:p>
            <text:p text:style-name="P1120">側踢、迴旋踢</text:p>
            <text:p text:style-name="P1121">(防守者有效還擊)</text:p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A40</text:p>
          </table:table-cell>
          <table:table-cell table:style-name="TableCell1127">
            <text:p text:style-name="P1128">國小女子低年級甲組個人對打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A41</text:p>
          </table:table-cell>
          <table:table-cell table:style-name="TableCell1135">
            <text:p text:style-name="P1136">國小男子高年級乙組個人對打</text:p>
          </table:table-cell>
          <table:table-cell table:style-name="TableCell1137" table:number-rows-spanned="6">
            <text:p text:style-name="P1138">1～3級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A42</text:p>
          </table:table-cell>
          <table:table-cell table:style-name="TableCell1144">
            <text:p text:style-name="P1145"><text:span text:style-name="T1146">國小</text:span><text:span text:style-name="T1147">女</text:span><text:span text:style-name="T1148">子</text:span><text:span text:style-name="T1149">高</text:span><text:span text:style-name="T1150">年級</text:span><text:span text:style-name="T1151">乙</text:span><text:span text:style-name="T1152">組個人</text:span><text:span text:style-name="T1153">對打</text:span>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A43</text:p>
          </table:table-cell>
          <table:table-cell table:style-name="TableCell1160">
            <text:p text:style-name="P1161"><text:span text:style-name="T1162">國小男子</text:span><text:span text:style-name="T1163">中</text:span><text:span text:style-name="T1164">年級</text:span><text:span text:style-name="T1165">乙</text:span><text:span text:style-name="T1166">組個人</text:span><text:span text:style-name="T1167">對打</text:span>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A44</text:p>
          </table:table-cell>
          <table:table-cell table:style-name="TableCell1174">
            <text:p text:style-name="P1175"><text:span text:style-name="T1176">國小</text:span><text:span text:style-name="T1177">女</text:span><text:span text:style-name="T1178">子</text:span><text:span text:style-name="T1179">中</text:span><text:span text:style-name="T1180">年級</text:span><text:span text:style-name="T1181">乙</text:span><text:span text:style-name="T1182">組個人</text:span><text:span text:style-name="T1183">對打</text:span>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A45</text:p>
          </table:table-cell>
          <table:table-cell table:style-name="TableCell1190">
            <text:p text:style-name="P1191"><text:span text:style-name="T1192">國小男子低年級</text:span><text:span text:style-name="T1193">乙</text:span><text:span text:style-name="T1194">組個人</text:span><text:span text:style-name="T1195">對打</text:span>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A46</text:p>
          </table:table-cell>
          <table:table-cell table:style-name="TableCell1202">
            <text:p text:style-name="P1203"><text:span text:style-name="T1204">國小</text:span><text:span text:style-name="T1205">女</text:span><text:span text:style-name="T1206">子</text:span><text:span text:style-name="T1207">低年級乙</text:span><text:span text:style-name="T1208">組個人</text:span><text:span text:style-name="T1209">對打</text:span>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A47</text:p>
          </table:table-cell>
          <table:table-cell table:style-name="TableCell1216">
            <text:p text:style-name="P1217">國小男子高年級丙組個人對打</text:p>
          </table:table-cell>
          <table:table-cell table:style-name="TableCell1218" table:number-rows-spanned="6">
            <text:p text:style-name="P1219">4～6級</text:p>
          </table:table-cell>
          <table:table-cell table:style-name="TableCell1220" table:number-rows-spanned="6">
            <text:p text:style-name="P1221">基本一招對打：</text:p>
            <text:p text:style-name="P1222">上段、中段、前踢、</text:p>
            <text:p text:style-name="P1223">側踢、迴旋踢</text:p>
            <text:p text:style-name="P1224">(防守者逆擊還擊)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A48</text:p>
          </table:table-cell>
          <table:table-cell table:style-name="TableCell1229">
            <text:p text:style-name="P1230"><text:span text:style-name="T1231">國小</text:span><text:span text:style-name="T1232">女</text:span><text:span text:style-name="T1233">子</text:span><text:span text:style-name="T1234">高</text:span><text:span text:style-name="T1235">年級</text:span><text:span text:style-name="T1236">丙</text:span><text:span text:style-name="T1237">組個人</text:span><text:span text:style-name="T1238">對打</text:span>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A49</text:p>
          </table:table-cell>
          <table:table-cell table:style-name="TableCell1245">
            <text:p text:style-name="P1246"><text:span text:style-name="T1247">國小男子</text:span><text:span text:style-name="T1248">中</text:span><text:span text:style-name="T1249">年級</text:span><text:span text:style-name="T1250">丙</text:span><text:span text:style-name="T1251">組個人</text:span><text:span text:style-name="T1252">對打</text:span>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A50</text:p>
          </table:table-cell>
          <table:table-cell table:style-name="TableCell1259">
            <text:p text:style-name="P1260"><text:span text:style-name="T1261">國小</text:span><text:span text:style-name="T1262">女</text:span><text:span text:style-name="T1263">子</text:span><text:span text:style-name="T1264">中</text:span><text:span text:style-name="T1265">年級</text:span><text:span text:style-name="T1266">丙</text:span><text:span text:style-name="T1267">組個人</text:span><text:span text:style-name="T1268">對打</text:span>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A51</text:p>
          </table:table-cell>
          <table:table-cell table:style-name="TableCell1275">
            <text:p text:style-name="P1276"><text:span text:style-name="T1277">國小男子低年級</text:span><text:span text:style-name="T1278">丙</text:span><text:span text:style-name="T1279">組個人</text:span><text:span text:style-name="T1280">對打</text:span></text:p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A52</text:p>
          </table:table-cell>
          <table:table-cell table:style-name="TableCell1287">
            <text:p text:style-name="P1288"><text:span text:style-name="T1289">國小</text:span><text:span text:style-name="T1290">女</text:span><text:span text:style-name="T1291">子</text:span><text:span text:style-name="T1292">低年級丙</text:span><text:span text:style-name="T1293">組個人</text:span><text:span text:style-name="T1294">對打</text:span></text:p>
          </table: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A53</text:p>
          </table:table-cell>
          <table:table-cell table:style-name="TableCell1301">
            <text:p text:style-name="P1302">國小男子高年級丁組個人對打</text:p>
          </table:table-cell>
          <table:table-cell table:style-name="TableCell1303" table:number-rows-spanned="6">
            <text:p text:style-name="P1304">7級以下</text:p>
          </table:table-cell>
          <table:table-cell table:style-name="TableCell1305" table:number-rows-spanned="6">
            <text:p text:style-name="P1306">基本一招對打：</text:p>
            <text:p text:style-name="P1307">上段、中段、前踢</text:p>
            <text:p text:style-name="P1308"><text:s/>(防守者逆擊還擊)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A54</text:p>
          </table:table-cell>
          <table:table-cell table:style-name="TableCell1313">
            <text:p text:style-name="P1314"><text:span text:style-name="T1315">國小</text:span><text:span text:style-name="T1316">女</text:span><text:span text:style-name="T1317">子</text:span><text:span text:style-name="T1318">高</text:span><text:span text:style-name="T1319">年級</text:span><text:span text:style-name="T1320">丁</text:span><text:span text:style-name="T1321">組個人</text:span><text:span text:style-name="T1322">對打</text:span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A55</text:p>
          </table:table-cell>
          <table:table-cell table:style-name="TableCell1329">
            <text:p text:style-name="P1330"><text:span text:style-name="T1331">國小男子</text:span><text:span text:style-name="T1332">中</text:span><text:span text:style-name="T1333">年級</text:span><text:span text:style-name="T1334">丁</text:span><text:span text:style-name="T1335">組個人</text:span><text:span text:style-name="T1336">對打</text:span>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A56</text:p>
          </table:table-cell>
          <table:table-cell table:style-name="TableCell1343">
            <text:p text:style-name="P1344"><text:span text:style-name="T1345">國小</text:span><text:span text:style-name="T1346">女</text:span><text:span text:style-name="T1347">子</text:span><text:span text:style-name="T1348">中</text:span><text:span text:style-name="T1349">年級</text:span><text:span text:style-name="T1350">丁</text:span><text:span text:style-name="T1351">組個人</text:span><text:span text:style-name="T1352">對打</text:span>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A57</text:p>
          </table:table-cell>
          <table:table-cell table:style-name="TableCell1359">
            <text:p text:style-name="P1360"><text:span text:style-name="T1361">國小男子低年級</text:span><text:span text:style-name="T1362">丁</text:span><text:span text:style-name="T1363">組個人</text:span><text:span text:style-name="T1364">對打</text:span>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A58</text:p>
          </table:table-cell>
          <table:table-cell table:style-name="TableCell1371">
            <text:p text:style-name="P1372"><text:span text:style-name="T1373">國小</text:span><text:span text:style-name="T1374">女</text:span><text:span text:style-name="T1375">子</text:span><text:span text:style-name="T1376">低年級丁</text:span><text:span text:style-name="T1377">組個人</text:span><text:span text:style-name="T1378">對打</text:span>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table-cell table:style-name="TableCell1382" table:number-rows-spanned="2">
            <text:p text:style-name="P1383">幼</text:p>
            <text:p text:style-name="P1384">童</text:p>
            <text:p text:style-name="P1385"><text:span text:style-name="T1386">組</text:span></text:p>
          </table:table-cell>
          <table:table-cell table:style-name="TableCell1387">
            <text:p text:style-name="P1388">A59</text:p>
          </table:table-cell>
          <table:table-cell table:style-name="TableCell1389">
            <text:p text:style-name="P1390"><text:s/>幼童組個人形</text:p>
          </table:table-cell>
          <table:table-cell table:style-name="TableCell1391" table:number-rows-spanned="2">
            <text:p text:style-name="P1392">7級以下</text:p>
          </table:table-cell>
          <table:table-cell table:style-name="TableCell1393">
            <text:p text:style-name="P1394">平安初段、安平二段(可重複)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A60</text:p>
          </table:table-cell>
          <table:table-cell table:style-name="TableCell1399">
            <text:p text:style-name="P1400"><text:s/>幼童組個人對打</text:p>
          </table:table-cell>
          <table:covered-table-cell>
            <text:p text:style-name="P1401"/>
          </table:covered-table-cell>
          <table:table-cell table:style-name="TableCell1402">
            <text:p text:style-name="P1403">對打動作與國小丁組相同</text:p>
          </table:table-cell>
        </table:table-row>
        <table:table-row table:style-name="TableRow1404">
          <table:table-cell table:style-name="TableCell1405" table:number-rows-spanned="6">
            <text:p text:style-name="P1406">國</text:p>
            <text:p text:style-name="P1407">中</text:p>
            <text:p text:style-name="P1408">組</text:p>
            <text:p text:style-name="P1409">個</text:p>
            <text:p text:style-name="P1410">人</text:p>
            <text:p text:style-name="P1411"><text:span text:style-name="T1412">形</text:span></text:p>
          </table:table-cell>
          <table:table-cell table:style-name="TableCell1413">
            <text:p text:style-name="P1414">B01</text:p>
          </table:table-cell>
          <table:table-cell table:style-name="TableCell1415">
            <text:p text:style-name="P1416"><text:s/>國中男子甲組個人形</text:p>
          </table:table-cell>
          <table:table-cell table:style-name="TableCell1417" table:number-rows-spanned="2">
            <text:p text:style-name="P1418">初段以上</text:p>
          </table:table-cell>
          <table:table-cell table:style-name="TableCell1419" table:number-rows-spanned="2">
            <text:p text:style-name="P1420">WKF列表自由形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B02</text:p>
          </table:table-cell>
          <table:table-cell table:style-name="TableCell1425">
            <text:p text:style-name="P1426"><text:s/>國中女子甲組個人形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B03</text:p>
          </table:table-cell>
          <table:table-cell table:style-name="TableCell1433">
            <text:p text:style-name="P1434"><text:s/>國中男子乙組個人形</text:p>
          </table:table-cell>
          <table:table-cell table:style-name="TableCell1435" table:number-rows-spanned="2">
            <text:p text:style-name="P1436">1～3級</text:p>
          </table:table-cell>
          <table:table-cell table:style-name="TableCell1437" table:number-rows-spanned="2">
            <text:p text:style-name="P1438"><text:span text:style-name="T1439">與國小乙組相同</text:span>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B04</text:p>
          </table:table-cell>
          <table:table-cell table:style-name="TableCell1444">
            <text:p text:style-name="P1445"><text:s/>國中女子乙組個人形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B05</text:p>
          </table:table-cell>
          <table:table-cell table:style-name="TableCell1452">
            <text:p text:style-name="P1453"><text:s/>國中男子丙組個人形</text:p>
          </table:table-cell>
          <table:table-cell table:style-name="TableCell1454" table:number-rows-spanned="2">
            <text:p text:style-name="P1455">4～6級</text:p>
          </table:table-cell>
          <table:table-cell table:style-name="TableCell1456" table:number-rows-spanned="2">
            <text:p text:style-name="P1457"><text:span text:style-name="T1458">與國小丙組相同</text:span></text:p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B06</text:p>
          </table:table-cell>
          <table:table-cell table:style-name="TableCell1463">
            <text:p text:style-name="P1464"><text:s/>國中女子丙組個人形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 table:number-rows-spanned="20">
            <text:p text:style-name="P1469">國</text:p>
            <text:p text:style-name="P1470">中</text:p>
            <text:p text:style-name="P1471">組</text:p>
            <text:p text:style-name="P1472">對</text:p>
            <text:p text:style-name="P1473"><text:span text:style-name="T1474">打</text:span></text:p>
          </table:table-cell>
          <table:table-cell table:style-name="TableCell1475">
            <text:p text:style-name="P1476">B07</text:p>
          </table:table-cell>
          <table:table-cell table:style-name="TableCell1477">
            <text:p text:style-name="內文"><text:span text:style-name="T1478"><text:s/></text:span><text:span text:style-name="T1479">國</text:span><text:span text:style-name="T1480">中</text:span><text:span text:style-name="T1481">男子</text:span><text:span text:style-name="T1482">甲組第一量級對打</text:span></text:p>
          </table:table-cell>
          <table:table-cell table:style-name="TableCell1483" table:number-rows-spanned="9">
            <text:p text:style-name="P1484">初段以上</text:p>
          </table:table-cell>
          <table:table-cell table:style-name="TableCell1485" table:number-rows-spanned="5">
            <text:p text:style-name="P1486">第一量級：<text:s/>52公斤以下</text:p>
            <text:p text:style-name="P1487">第二量級：<text:s/>57公斤以下</text:p>
            <text:p text:style-name="P1488">第三量級：<text:s/>63公斤以下</text:p>
            <text:p text:style-name="P1489">第四量級：<text:s/>70公斤以下</text:p>
            <text:p text:style-name="P1490">第五量級：<text:s/>70公斤以上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B08</text:p>
          </table:table-cell>
          <table:table-cell table:style-name="TableCell1495">
            <text:p text:style-name="內文"><text:span text:style-name="T1496"><text:s/></text:span><text:span text:style-name="T1497">國</text:span><text:span text:style-name="T1498">中</text:span><text:span text:style-name="T1499">男子甲組第</text:span><text:span text:style-name="T1500">二</text:span><text:span text:style-name="T1501">量級對打</text:span></text:p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B09</text:p>
          </table:table-cell>
          <table:table-cell table:style-name="TableCell1508">
            <text:p text:style-name="內文"><text:span text:style-name="T1509"><text:s/></text:span><text:span text:style-name="T1510">國</text:span><text:span text:style-name="T1511">中</text:span><text:span text:style-name="T1512">男子甲組第</text:span><text:span text:style-name="T1513">三</text:span><text:span text:style-name="T1514">量級對打</text:span>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B10</text:p>
          </table:table-cell>
          <table:table-cell table:style-name="TableCell1521">
            <text:p text:style-name="內文"><text:span text:style-name="T1522"><text:s/></text:span><text:span text:style-name="T1523">國</text:span><text:span text:style-name="T1524">中</text:span><text:span text:style-name="T1525">男子甲組第</text:span><text:span text:style-name="T1526">四</text:span><text:span text:style-name="T1527">量級對打</text:span>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B11</text:p>
          </table:table-cell>
          <table:table-cell table:style-name="TableCell1534">
            <text:p text:style-name="內文"><text:span text:style-name="T1535"><text:s/></text:span><text:span text:style-name="T1536">國</text:span><text:span text:style-name="T1537">中</text:span><text:span text:style-name="T1538">男子甲組第</text:span><text:span text:style-name="T1539">五</text:span><text:span text:style-name="T1540">量級對打</text:span>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>B12</text:p>
          </table:table-cell>
          <table:table-cell table:style-name="TableCell1547">
            <text:p text:style-name="內文"><text:span text:style-name="T1548"><text:s/></text:span><text:span text:style-name="T1549">國</text:span><text:span text:style-name="T1550">中女</text:span><text:span text:style-name="T1551">子</text:span><text:span text:style-name="T1552">甲組第一量級對打</text:span></text:p>
          </table:table-cell>
          <table:covered-table-cell>
            <text:p text:style-name="P1553"/>
          </table:covered-table-cell>
          <table:table-cell table:style-name="TableCell1554" table:number-rows-spanned="4">
            <text:p text:style-name="P1555">第一量級：<text:s/>47公斤以下</text:p>
            <text:p text:style-name="P1556">第二量級：<text:s/>54公斤以下</text:p>
            <text:p text:style-name="P1557">第三量級：<text:s/>61公斤以下</text:p>
            <text:p text:style-name="P1558"><text:span text:style-name="T1559">第</text:span><text:span text:style-name="T1560">四</text:span><text:span text:style-name="T1561">量級</text:span><text:span text:style-name="T1562">： 61</text:span><text:span text:style-name="T1563">公斤以</text:span><text:span text:style-name="T1564">上</text:span>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B13</text:p>
          </table:table-cell>
          <table:table-cell table:style-name="TableCell1569">
            <text:p text:style-name="內文"><text:span text:style-name="T1570"><text:s/></text:span><text:span text:style-name="T1571">國</text:span><text:span text:style-name="T1572">中女</text:span><text:span text:style-name="T1573">子</text:span><text:span text:style-name="T1574">甲組第</text:span><text:span text:style-name="T1575">二</text:span><text:span text:style-name="T1576">量級對打</text:span></text:p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B14</text:p>
          </table:table-cell>
          <table:table-cell table:style-name="TableCell1583">
            <text:p text:style-name="內文"><text:span text:style-name="T1584"><text:s/></text:span><text:span text:style-name="T1585">國</text:span><text:span text:style-name="T1586">中女</text:span><text:span text:style-name="T1587">子</text:span><text:span text:style-name="T1588">甲組第</text:span><text:span text:style-name="T1589">三</text:span><text:span text:style-name="T1590">量級對打</text:span></text:p>
          </table: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B15</text:p>
          </table:table-cell>
          <table:table-cell table:style-name="TableCell1597">
            <text:p text:style-name="內文"><text:span text:style-name="T1598"><text:s/></text:span><text:span text:style-name="T1599">國</text:span><text:span text:style-name="T1600">中女</text:span><text:span text:style-name="T1601">子</text:span><text:span text:style-name="T1602">甲組第</text:span><text:span text:style-name="T1603">四</text:span><text:span text:style-name="T1604">量級對打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B16</text:p>
          </table:table-cell>
          <table:table-cell table:style-name="TableCell1611">
            <text:p text:style-name="內文"><text:span text:style-name="T1612"><text:s/></text:span><text:span text:style-name="T1613">國</text:span><text:span text:style-name="T1614">中</text:span><text:span text:style-name="T1615">男子</text:span><text:span text:style-name="T1616">乙組第一量級對打</text:span></text:p>
          </table:table-cell>
          <table:table-cell table:style-name="TableCell1617" table:number-rows-spanned="9">
            <text:p text:style-name="P1618">1～3級</text:p>
          </table:table-cell>
          <table:table-cell table:style-name="TableCell1619" table:number-rows-spanned="5">
            <text:p text:style-name="P1620">第一量級：<text:s/>52公斤以下</text:p>
            <text:p text:style-name="P1621">第二量級：<text:s/>57公斤以下</text:p>
            <text:p text:style-name="P1622">第三量級：<text:s/>63公斤以下</text:p>
            <text:p text:style-name="P1623">第四量級：<text:s/>70公斤以下</text:p>
            <text:p text:style-name="P1624">第五量級：<text:s/>70公斤以上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B17</text:p>
          </table:table-cell>
          <table:table-cell table:style-name="TableCell1629">
            <text:p text:style-name="內文"><text:span text:style-name="T1630"><text:s/></text:span><text:span text:style-name="T1631">國</text:span><text:span text:style-name="T1632">中</text:span><text:span text:style-name="T1633">男子</text:span><text:span text:style-name="T1634">乙組</text:span><text:span text:style-name="T1635">第</text:span><text:span text:style-name="T1636">二</text:span><text:span text:style-name="T1637">量級對打</text:span></text:p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B18</text:p>
          </table:table-cell>
          <table:table-cell table:style-name="TableCell1644">
            <text:p text:style-name="內文"><text:span text:style-name="T1645"><text:s/></text:span><text:span text:style-name="T1646">國</text:span><text:span text:style-name="T1647">中</text:span><text:span text:style-name="T1648">男子</text:span><text:span text:style-name="T1649">乙組</text:span><text:span text:style-name="T1650">第</text:span><text:span text:style-name="T1651">三</text:span><text:span text:style-name="T1652">量級對打</text:span>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B19</text:p>
          </table:table-cell>
          <table:table-cell table:style-name="TableCell1659">
            <text:p text:style-name="內文"><text:span text:style-name="T1660"><text:s/></text:span><text:span text:style-name="T1661">國</text:span><text:span text:style-name="T1662">中</text:span><text:span text:style-name="T1663">男子</text:span><text:span text:style-name="T1664">乙組</text:span><text:span text:style-name="T1665">第</text:span><text:span text:style-name="T1666">四</text:span><text:span text:style-name="T1667">量級對打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B20</text:p>
          </table:table-cell>
          <table:table-cell table:style-name="TableCell1674">
            <text:p text:style-name="內文"><text:span text:style-name="T1675"><text:s/></text:span><text:span text:style-name="T1676">國</text:span><text:span text:style-name="T1677">中</text:span><text:span text:style-name="T1678">男子</text:span><text:span text:style-name="T1679">乙組</text:span><text:span text:style-name="T1680">第</text:span><text:span text:style-name="T1681">五</text:span><text:span text:style-name="T1682">量級對打</text:span></text:p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B21</text:p>
          </table:table-cell>
          <table:table-cell table:style-name="TableCell1689">
            <text:p text:style-name="內文"><text:span text:style-name="T1690"><text:s/></text:span><text:span text:style-name="T1691">國</text:span><text:span text:style-name="T1692">中女</text:span><text:span text:style-name="T1693">子</text:span><text:span text:style-name="T1694">乙組第一量級對打</text:span></text:p>
          </table:table-cell>
          <table:covered-table-cell>
            <text:p text:style-name="P1695"/>
          </table:covered-table-cell>
          <table:table-cell table:style-name="TableCell1696" table:number-rows-spanned="4">
            <text:p text:style-name="P1697">第一量級：<text:s/>47公斤以下</text:p>
            <text:p text:style-name="P1698">第二量級：<text:s/>54公斤以下</text:p>
            <text:p text:style-name="P1699">第三量級： 61公斤以下</text:p>
            <text:p text:style-name="P1700"><text:span text:style-name="T1701">第</text:span><text:span text:style-name="T1702">四</text:span><text:span text:style-name="T1703">量級</text:span><text:span text:style-name="T1704">： 61</text:span><text:span text:style-name="T1705">公斤以</text:span><text:span text:style-name="T1706">上</text:span>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B22</text:p>
          </table:table-cell>
          <table:table-cell table:style-name="TableCell1711">
            <text:p text:style-name="內文"><text:span text:style-name="T1712"><text:s/></text:span><text:span text:style-name="T1713">國</text:span><text:span text:style-name="T1714">中女</text:span><text:span text:style-name="T1715">子</text:span><text:span text:style-name="T1716">乙組</text:span><text:span text:style-name="T1717">第</text:span><text:span text:style-name="T1718">二</text:span><text:span text:style-name="T1719">量級對打</text:span></text:p>
          </table:table-cell>
          <table:covered-table-cell>
            <text:p text:style-name="P1720"/>
          </table:covered-table-cell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B23</text:p>
          </table:table-cell>
          <table:table-cell table:style-name="TableCell1726">
            <text:p text:style-name="內文"><text:span text:style-name="T1727"><text:s/></text:span><text:span text:style-name="T1728">國</text:span><text:span text:style-name="T1729">中女</text:span><text:span text:style-name="T1730">子</text:span><text:span text:style-name="T1731">乙組</text:span><text:span text:style-name="T1732">第</text:span><text:span text:style-name="T1733">三</text:span><text:span text:style-name="T1734">量級對打</text:span>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B24</text:p>
          </table:table-cell>
          <table:table-cell table:style-name="TableCell1741">
            <text:p text:style-name="內文"><text:span text:style-name="T1742"><text:s/></text:span><text:span text:style-name="T1743">國</text:span><text:span text:style-name="T1744">中女</text:span><text:span text:style-name="T1745">子</text:span><text:span text:style-name="T1746">乙組</text:span><text:span text:style-name="T1747">第</text:span><text:span text:style-name="T1748">四</text:span><text:span text:style-name="T1749">量級對打</text:span></text:p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B25</text:p>
          </table:table-cell>
          <table:table-cell table:style-name="TableCell1756">
            <text:p text:style-name="P1757"><text:s/>國中男子丙組個人對打</text:p>
          </table:table-cell>
          <table:table-cell table:style-name="TableCell1758" table:number-rows-spanned="2">
            <text:p text:style-name="P1759">4級以下</text:p>
          </table:table-cell>
          <table:table-cell table:style-name="TableCell1760" table:number-rows-spanned="2">
            <text:p text:style-name="P1761">基本一招對打：</text:p>
            <text:p text:style-name="P1762">對打動作與國小丙組相同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B26</text:p>
          </table:table-cell>
          <table:table-cell table:style-name="TableCell1767">
            <text:p text:style-name="P1768"><text:s/>國中女子丙組個人對打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columns-spanned="5">
            <text:p text:style-name="P1773"/>
          </table:table-cell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rows-spanned="4">
            <text:p text:style-name="P1776">高</text:p>
            <text:p text:style-name="P1777">中</text:p>
            <text:p text:style-name="P1778">組</text:p>
            <text:p text:style-name="P1779"><text:span text:style-name="T1780">形</text:span></text:p>
          </table:table-cell>
          <table:table-cell table:style-name="TableCell1781">
            <text:p text:style-name="P1782">C01</text:p>
          </table:table-cell>
          <table:table-cell table:style-name="TableCell1783">
            <text:p text:style-name="P1784"><text:s/>高中男子甲組個人形</text:p>
          </table:table-cell>
          <table:table-cell table:style-name="TableCell1785" table:number-rows-spanned="2">
            <text:p text:style-name="P1786">初段以上</text:p>
          </table:table-cell>
          <table:table-cell table:style-name="TableCell1787" table:number-rows-spanned="2">
            <text:p text:style-name="P1788">WKF列表自由形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C02</text:p>
          </table:table-cell>
          <table:table-cell table:style-name="TableCell1793">
            <text:p text:style-name="P1794"><text:s/>高中女子甲組個人形</text:p>
          </table:table-cell>
          <table:covered-table-cell>
            <text:p text:style-name="P1795"/>
          </table:covered-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C03</text:p>
          </table:table-cell>
          <table:table-cell table:style-name="TableCell1801">
            <text:p text:style-name="P1802"><text:s/>高中男子乙組個人形</text:p>
          </table:table-cell>
          <table:table-cell table:style-name="TableCell1803" table:number-rows-spanned="2">
            <text:p text:style-name="P1804">1～3級</text:p>
          </table:table-cell>
          <table:table-cell table:style-name="TableCell1805" table:number-rows-spanned="2">
            <text:p text:style-name="P1806"><text:span text:style-name="T1807">與國小乙組相同</text:span>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C04</text:p>
          </table:table-cell>
          <table:table-cell table:style-name="TableCell1812">
            <text:p text:style-name="P1813"><text:s/>高中女子乙組個人形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 table:number-rows-spanned="20">
            <text:p text:style-name="P1818">高</text:p>
            <text:p text:style-name="P1819">中</text:p>
            <text:p text:style-name="P1820">組</text:p>
            <text:p text:style-name="P1821">對</text:p>
            <text:p text:style-name="內文"><text:span text:style-name="T1822"><text:s/></text:span><text:span text:style-name="T1823">打</text:span></text:p>
            <text:p text:style-name="P1824">　</text:p>
          </table:table-cell>
          <table:table-cell table:style-name="TableCell1825">
            <text:p text:style-name="P1826">C05</text:p>
          </table:table-cell>
          <table:table-cell table:style-name="TableCell1827">
            <text:p text:style-name="內文"><text:span text:style-name="T1828"><text:s/></text:span><text:span text:style-name="T1829">高中</text:span><text:span text:style-name="T1830">男子</text:span><text:span text:style-name="T1831">甲組第一量級對打</text:span></text:p>
          </table:table-cell>
          <table:table-cell table:style-name="TableCell1832" table:number-rows-spanned="10">
            <text:p text:style-name="P1833">初段以上</text:p>
          </table:table-cell>
          <table:table-cell table:style-name="TableCell1834" table:number-rows-spanned="5">
            <text:p text:style-name="P1835">第一量級：<text:s/>55公斤以下</text:p>
            <text:p text:style-name="P1836">第二量級：<text:s/>61公斤以下</text:p>
            <text:p text:style-name="P1837">第三量級：<text:s/>68公斤以下</text:p>
            <text:p text:style-name="P1838">第四量級：<text:s/>76公斤以下</text:p>
            <text:p text:style-name="P1839">第五量級：<text:s/>76公斤以上</text:p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>
            <text:p text:style-name="P1843">C06</text:p>
          </table:table-cell>
          <table:table-cell table:style-name="TableCell1844">
            <text:p text:style-name="內文"><text:span text:style-name="T1845"><text:s/></text:span><text:span text:style-name="T1846">高中</text:span><text:span text:style-name="T1847">男子甲組第</text:span><text:span text:style-name="T1848">二</text:span><text:span text:style-name="T1849">量級對打</text:span>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C07</text:p>
          </table:table-cell>
          <table:table-cell table:style-name="TableCell1856">
            <text:p text:style-name="內文"><text:span text:style-name="T1857"><text:s/></text:span><text:span text:style-name="T1858">高中</text:span><text:span text:style-name="T1859">男子甲組第</text:span><text:span text:style-name="T1860">三</text:span><text:span text:style-name="T1861">量級對打</text:span></text:p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C08</text:p>
          </table:table-cell>
          <table:table-cell table:style-name="TableCell1868">
            <text:p text:style-name="內文"><text:span text:style-name="T1869"><text:s/></text:span><text:span text:style-name="T1870">高中</text:span><text:span text:style-name="T1871">男子甲組第</text:span><text:span text:style-name="T1872">四</text:span><text:span text:style-name="T1873">量級對打</text:span>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C09</text:p>
          </table:table-cell>
          <table:table-cell table:style-name="TableCell1880">
            <text:p text:style-name="內文"><text:span text:style-name="T1881"><text:s/></text:span><text:span text:style-name="T1882">高中</text:span><text:span text:style-name="T1883">男子甲組第</text:span><text:span text:style-name="T1884">五</text:span><text:span text:style-name="T1885">量級對打</text:span></text:p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C10</text:p>
          </table:table-cell>
          <table:table-cell table:style-name="TableCell1892">
            <text:p text:style-name="內文"><text:span text:style-name="T1893"><text:s/></text:span><text:span text:style-name="T1894">高中女</text:span><text:span text:style-name="T1895">子</text:span><text:span text:style-name="T1896">甲組第一量級對打</text:span></text:p>
          </table:table-cell>
          <table:covered-table-cell>
            <text:p text:style-name="P1897"/>
          </table:covered-table-cell>
          <table:table-cell table:style-name="TableCell1898" table:number-rows-spanned="5">
            <text:p text:style-name="P1899">第一量級：<text:s/>48公斤以下</text:p>
            <text:p text:style-name="P1900">第二量級：<text:s/>53公斤以下</text:p>
            <text:p text:style-name="P1901">第三量級：<text:s/>59公斤以下</text:p>
            <text:p text:style-name="P1902">第四量級：<text:s/>66公斤以下</text:p>
            <text:p text:style-name="P1903">第五量級：<text:s/>66公斤以上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C11</text:p>
          </table:table-cell>
          <table:table-cell table:style-name="TableCell1908">
            <text:p text:style-name="內文"><text:span text:style-name="T1909"><text:s/></text:span><text:span text:style-name="T1910">高中女</text:span><text:span text:style-name="T1911">子</text:span><text:span text:style-name="T1912">甲組第</text:span><text:span text:style-name="T1913">二</text:span><text:span text:style-name="T1914">量級對打</text:span>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C12</text:p>
          </table:table-cell>
          <table:table-cell table:style-name="TableCell1921">
            <text:p text:style-name="內文"><text:span text:style-name="T1922"><text:s/></text:span><text:span text:style-name="T1923">高中女</text:span><text:span text:style-name="T1924">子</text:span><text:span text:style-name="T1925">甲組第</text:span><text:span text:style-name="T1926">三</text:span><text:span text:style-name="T1927">量級對打</text:span></text:p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C13</text:p>
          </table:table-cell>
          <table:table-cell table:style-name="TableCell1934">
            <text:p text:style-name="內文"><text:span text:style-name="T1935"><text:s/></text:span><text:span text:style-name="T1936">高中女</text:span><text:span text:style-name="T1937">子</text:span><text:span text:style-name="T1938">甲組第四量級對打</text:span>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C14</text:p>
          </table:table-cell>
          <table:table-cell table:style-name="TableCell1945">
            <text:p text:style-name="內文"><text:span text:style-name="T1946"><text:s/></text:span><text:span text:style-name="T1947">高中女</text:span><text:span text:style-name="T1948">子</text:span><text:span text:style-name="T1949">甲組第</text:span><text:span text:style-name="T1950">五</text:span><text:span text:style-name="T1951">量級對打</text:span>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C15</text:p>
          </table:table-cell>
          <table:table-cell table:style-name="TableCell1958">
            <text:p text:style-name="內文"><text:span text:style-name="T1959"><text:s/></text:span><text:span text:style-name="T1960">高中</text:span><text:span text:style-name="T1961">男子</text:span><text:span text:style-name="T1962">乙組第一量級對打</text:span></text:p>
          </table:table-cell>
          <table:table-cell table:style-name="TableCell1963" table:number-rows-spanned="10">
            <text:p text:style-name="P1964">1級以下</text:p>
          </table:table-cell>
          <table:table-cell table:style-name="TableCell1965" table:number-rows-spanned="5">
            <text:p text:style-name="P1966">第一量級：<text:s/>55公斤以下</text:p>
            <text:p text:style-name="P1967">第二量級：<text:s/>61公斤以下</text:p>
            <text:p text:style-name="P1968">第三量級：<text:s/>68公斤以下</text:p>
            <text:p text:style-name="P1969">第四量級：<text:s/>76公斤以下</text:p>
            <text:p text:style-name="P1970">第五量級：<text:s/>76公斤以上</text:p>
          </table:table-cell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>C16</text:p>
          </table:table-cell>
          <table:table-cell table:style-name="TableCell1975">
            <text:p text:style-name="內文"><text:span text:style-name="T1976"><text:s/></text:span><text:span text:style-name="T1977">高中</text:span><text:span text:style-name="T1978">男子</text:span><text:span text:style-name="T1979">乙組</text:span><text:span text:style-name="T1980">第</text:span><text:span text:style-name="T1981">二</text:span><text:span text:style-name="T1982">量級對打</text:span>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C17</text:p>
          </table:table-cell>
          <table:table-cell table:style-name="TableCell1989">
            <text:p text:style-name="內文"><text:span text:style-name="T1990"><text:s/></text:span><text:span text:style-name="T1991">高中</text:span><text:span text:style-name="T1992">男子</text:span><text:span text:style-name="T1993">乙組</text:span><text:span text:style-name="T1994">第</text:span><text:span text:style-name="T1995">三</text:span><text:span text:style-name="T1996">量級對打</text:span>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C18</text:p>
          </table:table-cell>
          <table:table-cell table:style-name="TableCell2003">
            <text:p text:style-name="內文"><text:span text:style-name="T2004"><text:s/></text:span><text:span text:style-name="T2005">高中</text:span><text:span text:style-name="T2006">男子</text:span><text:span text:style-name="T2007">乙組</text:span><text:span text:style-name="T2008">第</text:span><text:span text:style-name="T2009">四</text:span><text:span text:style-name="T2010">量級對打</text:span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>C19</text:p>
          </table:table-cell>
          <table:table-cell table:style-name="TableCell2017">
            <text:p text:style-name="內文"><text:span text:style-name="T2018"><text:s/></text:span><text:span text:style-name="T2019">高中</text:span><text:span text:style-name="T2020">男子</text:span><text:span text:style-name="T2021">乙組</text:span><text:span text:style-name="T2022">第</text:span><text:span text:style-name="T2023">五</text:span><text:span text:style-name="T2024">量級對打</text:span></text:p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C20</text:p>
          </table:table-cell>
          <table:table-cell table:style-name="TableCell2031">
            <text:p text:style-name="內文"><text:span text:style-name="T2032"><text:s/></text:span><text:span text:style-name="T2033">高中女</text:span><text:span text:style-name="T2034">子</text:span><text:span text:style-name="T2035">乙組第一量級對打</text:span></text:p>
          </table:table-cell>
          <table:covered-table-cell>
            <text:p text:style-name="P2036"/>
          </table:covered-table-cell>
          <table:table-cell table:style-name="TableCell2037" table:number-rows-spanned="5">
            <text:p text:style-name="P2038">第一量級：<text:s/>48公斤以下</text:p>
            <text:p text:style-name="P2039">第二量級：<text:s/>53公斤以下</text:p>
            <text:p text:style-name="P2040">第三量級：<text:s/>59公斤以下</text:p>
            <text:p text:style-name="P2041">第四量級：<text:s/>66公斤以下</text:p>
            <text:p text:style-name="P2042">第五量級：<text:s/>66公斤以上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C21</text:p>
          </table:table-cell>
          <table:table-cell table:style-name="TableCell2047">
            <text:p text:style-name="內文"><text:span text:style-name="T2048"><text:s/></text:span><text:span text:style-name="T2049">高中女</text:span><text:span text:style-name="T2050">子</text:span><text:span text:style-name="T2051">乙組第二量級對打</text:span>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>C22</text:p>
          </table:table-cell>
          <table:table-cell table:style-name="TableCell2058">
            <text:p text:style-name="內文"><text:span text:style-name="T2059"><text:s/></text:span><text:span text:style-name="T2060">高中女</text:span><text:span text:style-name="T2061">子</text:span><text:span text:style-name="T2062">乙組第三量級對打</text:span></text:p>
          </table: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table-cell table:style-name="TableCell2067">
            <text:p text:style-name="P2068">C23</text:p>
          </table:table-cell>
          <table:table-cell table:style-name="TableCell2069">
            <text:p text:style-name="內文"><text:span text:style-name="T2070"><text:s/></text:span><text:span text:style-name="T2071">高中女</text:span><text:span text:style-name="T2072">子</text:span><text:span text:style-name="T2073">乙組第四量級對打</text:span>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C24</text:p>
          </table:table-cell>
          <table:table-cell table:style-name="TableCell2080">
            <text:p text:style-name="內文"><text:span text:style-name="T2081"><text:s/></text:span><text:span text:style-name="T2082">高中女</text:span><text:span text:style-name="T2083">子</text:span><text:span text:style-name="T2084">乙組第五量級對打</text:span></text:p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</table:table-row>
        <table:table-row table:style-name="TableRow2087">
          <table:table-cell table:style-name="TableCell2088" table:number-rows-spanned="4">
            <text:p text:style-name="P2089">公</text:p>
            <text:p text:style-name="P2090">開</text:p>
            <text:p text:style-name="P2091">組</text:p>
            <text:p text:style-name="P2092">個</text:p>
            <text:p text:style-name="P2093">人</text:p>
            <text:p text:style-name="P2094"><text:span text:style-name="T2095">形</text:span></text:p>
          </table:table-cell>
          <table:table-cell table:style-name="TableCell2096">
            <text:p text:style-name="P2097"><text:span text:style-name="T2098">D0</text:span><text:span text:style-name="T2099">1</text:span></text:p>
          </table:table-cell>
          <table:table-cell table:style-name="TableCell2100">
            <text:p text:style-name="P2101"><text:s/>高中男子公開組個人形</text:p>
          </table:table-cell>
          <table:table-cell table:style-name="TableCell2102" table:number-rows-spanned="4">
            <text:p text:style-name="P2103">段級不限</text:p>
          </table:table-cell>
          <table:table-cell table:style-name="TableCell2104" table:number-rows-spanned="4">
            <text:p text:style-name="P2105">WKF列表自由形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D02</text:p>
          </table:table-cell>
          <table:table-cell table:style-name="TableCell2110">
            <text:p text:style-name="P2111"><text:s/>高中女子公開組個人形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D03</text:p>
          </table:table-cell>
          <table:table-cell table:style-name="TableCell2118">
            <text:p text:style-name="P2119"><text:s/>國中男子公開組個人形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D04</text:p>
          </table:table-cell>
          <table:table-cell table:style-name="TableCell2126">
            <text:p text:style-name="P2127"><text:s/>國中女子公開組個人形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table-cell table:style-name="TableCell2131" table:number-rows-spanned="10">
            <text:p text:style-name="P2132">高</text:p>
            <text:p text:style-name="P2133">中</text:p>
            <text:p text:style-name="P2134">公</text:p>
            <text:p text:style-name="P2135">開</text:p>
            <text:p text:style-name="P2136">組</text:p>
            <text:p text:style-name="P2137">對</text:p>
            <text:p text:style-name="內文"><text:span text:style-name="T2138"><text:s/></text:span><text:span text:style-name="T2139">打</text:span></text:p>
            <text:p text:style-name="P2140">　</text:p>
          </table:table-cell>
          <table:table-cell table:style-name="TableCell2141">
            <text:p text:style-name="P2142">D05</text:p>
          </table:table-cell>
          <table:table-cell table:style-name="TableCell2143">
            <text:p text:style-name="P2144"><text:span text:style-name="T2145">高中</text:span><text:span text:style-name="T2146">男子</text:span><text:span text:style-name="T2147">公開</text:span><text:span text:style-name="T2148">組</text:span><text:span text:style-name="T2149">第一量級對打</text:span></text:p>
          </table:table-cell>
          <table:table-cell table:style-name="TableCell2150" table:number-rows-spanned="5">
            <text:p text:style-name="P2151">段級不限</text:p>
          </table:table-cell>
          <table:table-cell table:style-name="TableCell2152" table:number-rows-spanned="5">
            <text:p text:style-name="P2153">第一量級：<text:s/>55公斤以下</text:p>
            <text:p text:style-name="P2154">第二量級：<text:s/>61公斤以下</text:p>
            <text:p text:style-name="P2155">第三量級：<text:s/>68公斤以下</text:p>
            <text:p text:style-name="P2156">第四量級：<text:s/>76公斤以下</text:p>
            <text:p text:style-name="P2157">第五量級：<text:s/>76公斤以上</text:p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D06</text:p>
          </table:table-cell>
          <table:table-cell table:style-name="TableCell2162">
            <text:p text:style-name="P2163"><text:span text:style-name="T2164">高中</text:span><text:span text:style-name="T2165">男子</text:span><text:span text:style-name="T2166">公開</text:span><text:span text:style-name="T2167">組</text:span><text:span text:style-name="T2168">第</text:span><text:span text:style-name="T2169">二</text:span><text:span text:style-name="T2170">量級對打</text:span>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D07</text:p>
          </table:table-cell>
          <table:table-cell table:style-name="TableCell2177">
            <text:p text:style-name="P2178"><text:span text:style-name="T2179">高中</text:span><text:span text:style-name="T2180">男子</text:span><text:span text:style-name="T2181">公開</text:span><text:span text:style-name="T2182">組</text:span><text:span text:style-name="T2183">第</text:span><text:span text:style-name="T2184">三</text:span><text:span text:style-name="T2185">量級對打</text:span></text:p>
          </table:table-cell>
          <table:covered-table-cell>
            <text:p text:style-name="P2186"/>
          </table:covered-table-cell>
          <table:covered-table-cell>
            <text:p text:style-name="P2187"/>
          </table:covered-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D08</text:p>
          </table:table-cell>
          <table:table-cell table:style-name="TableCell2192">
            <text:p text:style-name="P2193"><text:span text:style-name="T2194">高中</text:span><text:span text:style-name="T2195">男子</text:span><text:span text:style-name="T2196">公開</text:span><text:span text:style-name="T2197">組</text:span><text:span text:style-name="T2198">第</text:span><text:span text:style-name="T2199">四</text:span><text:span text:style-name="T2200">量級對打</text:span></text:p>
          </table: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D09</text:p>
          </table:table-cell>
          <table:table-cell table:style-name="TableCell2207">
            <text:p text:style-name="P2208"><text:span text:style-name="T2209">高中</text:span><text:span text:style-name="T2210">男子</text:span><text:span text:style-name="T2211">公開</text:span><text:span text:style-name="T2212">組</text:span><text:span text:style-name="T2213">第</text:span><text:span text:style-name="T2214">五</text:span><text:span text:style-name="T2215">量級對打</text:span>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covered-table-cell>
            <text:p text:style-name="P2219"/>
          </table:covered-table-cell>
          <table:table-cell table:style-name="TableCell2220">
            <text:p text:style-name="P2221">D10</text:p>
          </table:table-cell>
          <table:table-cell table:style-name="TableCell2222">
            <text:p text:style-name="P2223"><text:span text:style-name="T2224">高中女</text:span><text:span text:style-name="T2225">子</text:span><text:span text:style-name="T2226">公開</text:span><text:span text:style-name="T2227">組</text:span><text:span text:style-name="T2228">第一量級對打</text:span></text:p>
          </table:table-cell>
          <table:table-cell table:style-name="TableCell2229" table:number-rows-spanned="5">
            <text:p text:style-name="P2230">段級不限</text:p>
          </table:table-cell>
          <table:table-cell table:style-name="TableCell2231" table:number-rows-spanned="5">
            <text:p text:style-name="P2232">第一量級：<text:s/>48公斤以下</text:p>
            <text:p text:style-name="P2233">第二量級：<text:s/>53公斤以下</text:p>
            <text:p text:style-name="P2234">第三量級：<text:s/>59公斤以下</text:p>
            <text:p text:style-name="P2235">第四量級：<text:s/>66公斤以下</text:p>
            <text:p text:style-name="P2236">第五量級：<text:s/>66公斤以上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D11</text:p>
          </table:table-cell>
          <table:table-cell table:style-name="TableCell2241">
            <text:p text:style-name="P2242"><text:span text:style-name="T2243">高中女</text:span><text:span text:style-name="T2244">子</text:span><text:span text:style-name="T2245">公開</text:span><text:span text:style-name="T2246">組</text:span><text:span text:style-name="T2247">第</text:span><text:span text:style-name="T2248">二</text:span><text:span text:style-name="T2249">量級對打</text:span></text:p>
          </table: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D12</text:p>
          </table:table-cell>
          <table:table-cell table:style-name="TableCell2256">
            <text:p text:style-name="P2257"><text:span text:style-name="T2258">高中女</text:span><text:span text:style-name="T2259">子</text:span><text:span text:style-name="T2260">公開</text:span><text:span text:style-name="T2261">組</text:span><text:span text:style-name="T2262">第</text:span><text:span text:style-name="T2263">三</text:span><text:span text:style-name="T2264">量級對打</text:span>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D13</text:p>
          </table:table-cell>
          <table:table-cell table:style-name="TableCell2271">
            <text:p text:style-name="P2272"><text:span text:style-name="T2273">高中女</text:span><text:span text:style-name="T2274">子</text:span><text:span text:style-name="T2275">公開</text:span><text:span text:style-name="T2276">組</text:span><text:span text:style-name="T2277">第四量級對打</text:span>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D14</text:p>
          </table:table-cell>
          <table:table-cell table:style-name="TableCell2284">
            <text:p text:style-name="P2285"><text:span text:style-name="T2286">高中女</text:span><text:span text:style-name="T2287">子</text:span><text:span text:style-name="T2288">公開</text:span><text:span text:style-name="T2289">組</text:span><text:span text:style-name="T2290">第五量級對打</text:span></text:p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table-cell table:style-name="TableCell2294" table:number-rows-spanned="9">
            <text:p text:style-name="P2295">國</text:p>
            <text:p text:style-name="P2296">中</text:p>
            <text:p text:style-name="P2297">公</text:p>
            <text:p text:style-name="P2298">開</text:p>
            <text:p text:style-name="P2299">組</text:p>
            <text:p text:style-name="P2300">對</text:p>
            <text:p text:style-name="P2301"><text:span text:style-name="T2302">打</text:span></text:p>
          </table:table-cell>
          <table:table-cell table:style-name="TableCell2303">
            <text:p text:style-name="P2304">D15</text:p>
          </table:table-cell>
          <table:table-cell table:style-name="TableCell2305">
            <text:p text:style-name="P2306"><text:span text:style-name="T2307">國</text:span><text:span text:style-name="T2308">中</text:span><text:span text:style-name="T2309">男子</text:span><text:span text:style-name="T2310">公開</text:span><text:span text:style-name="T2311">組</text:span><text:span text:style-name="T2312">第一量級對打</text:span></text:p>
          </table:table-cell>
          <table:table-cell table:style-name="TableCell2313" table:number-rows-spanned="5">
            <text:p text:style-name="P2314">段級不限</text:p>
          </table:table-cell>
          <table:table-cell table:style-name="TableCell2315" table:number-rows-spanned="5">
            <text:p text:style-name="P2316">第一量級：<text:s/>52公斤以下</text:p>
            <text:p text:style-name="P2317">第二量級：<text:s/>57公斤以下</text:p>
            <text:p text:style-name="P2318">第三量級：<text:s/>63公斤以下</text:p>
            <text:p text:style-name="P2319">第四量級：<text:s/>70公斤以下</text:p>
            <text:p text:style-name="P2320">第五量級：<text:s/>70公斤以上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D16</text:p>
          </table:table-cell>
          <table:table-cell table:style-name="TableCell2325">
            <text:p text:style-name="P2326"><text:span text:style-name="T2327">國</text:span><text:span text:style-name="T2328">中</text:span><text:span text:style-name="T2329">男子</text:span><text:span text:style-name="T2330">公開</text:span><text:span text:style-name="T2331">組</text:span><text:span text:style-name="T2332">第</text:span><text:span text:style-name="T2333">二</text:span><text:span text:style-name="T2334">量級對打</text:span>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D17</text:p>
          </table:table-cell>
          <table:table-cell table:style-name="TableCell2341">
            <text:p text:style-name="P2342"><text:span text:style-name="T2343">國</text:span><text:span text:style-name="T2344">中</text:span><text:span text:style-name="T2345">男子</text:span><text:span text:style-name="T2346">公開</text:span><text:span text:style-name="T2347">組</text:span><text:span text:style-name="T2348">第</text:span><text:span text:style-name="T2349">三</text:span><text:span text:style-name="T2350">量級對打</text:span></text:p>
          </table:table-cell>
          <table:covered-table-cell>
            <text:p text:style-name="P2351"/>
          </table:covered-table-cell>
          <table:covered-table-cell>
            <text:p text:style-name="P2352"/>
          </table:covered-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D18</text:p>
          </table:table-cell>
          <table:table-cell table:style-name="TableCell2357">
            <text:p text:style-name="P2358"><text:span text:style-name="T2359">國</text:span><text:span text:style-name="T2360">中</text:span><text:span text:style-name="T2361">男子</text:span><text:span text:style-name="T2362">公開</text:span><text:span text:style-name="T2363">組</text:span><text:span text:style-name="T2364">第</text:span><text:span text:style-name="T2365">四</text:span><text:span text:style-name="T2366">量級對打</text:span>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D19</text:p>
          </table:table-cell>
          <table:table-cell table:style-name="TableCell2373">
            <text:p text:style-name="P2374"><text:span text:style-name="T2375">國</text:span><text:span text:style-name="T2376">中</text:span><text:span text:style-name="T2377">男子</text:span><text:span text:style-name="T2378">公開</text:span><text:span text:style-name="T2379">組</text:span><text:span text:style-name="T2380">第</text:span><text:span text:style-name="T2381">五</text:span><text:span text:style-name="T2382">量級對打</text:span>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D20</text:p>
          </table:table-cell>
          <table:table-cell table:style-name="TableCell2389">
            <text:p text:style-name="P2390"><text:span text:style-name="T2391">國</text:span><text:span text:style-name="T2392">中女</text:span><text:span text:style-name="T2393">子</text:span><text:span text:style-name="T2394">公開</text:span><text:span text:style-name="T2395">組</text:span><text:span text:style-name="T2396">第一量級對打</text:span></text:p>
          </table:table-cell>
          <table:table-cell table:style-name="TableCell2397" table:number-rows-spanned="4">
            <text:p text:style-name="P2398">段級不限</text:p>
          </table:table-cell>
          <table:table-cell table:style-name="TableCell2399" table:number-rows-spanned="4">
            <text:p text:style-name="P2400">第一量級：<text:s/>47公斤以下</text:p>
            <text:p text:style-name="P2401">第二量級：<text:s/>54公斤以下</text:p>
            <text:p text:style-name="P2402">第三量級：<text:s/>61公斤以下</text:p>
            <text:p text:style-name="P2403">第四量級：<text:s/>61公斤以上</text:p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D21</text:p>
          </table:table-cell>
          <table:table-cell table:style-name="TableCell2408">
            <text:p text:style-name="P2409"><text:span text:style-name="T2410">國</text:span><text:span text:style-name="T2411">中女</text:span><text:span text:style-name="T2412">子</text:span><text:span text:style-name="T2413">公開</text:span><text:span text:style-name="T2414">組</text:span><text:span text:style-name="T2415">第</text:span><text:span text:style-name="T2416">二</text:span><text:span text:style-name="T2417">量級對打</text:span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table-cell table:style-name="TableCell2422">
            <text:p text:style-name="P2423">D22</text:p>
          </table:table-cell>
          <table:table-cell table:style-name="TableCell2424">
            <text:p text:style-name="P2425"><text:span text:style-name="T2426">國</text:span><text:span text:style-name="T2427">中女</text:span><text:span text:style-name="T2428">子</text:span><text:span text:style-name="T2429">公開</text:span><text:span text:style-name="T2430">組</text:span><text:span text:style-name="T2431">第</text:span><text:span text:style-name="T2432">三</text:span><text:span text:style-name="T2433">量級對打</text:span></text:p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D23</text:p>
          </table:table-cell>
          <table:table-cell table:style-name="TableCell2440">
            <text:p text:style-name="P2441"><text:span text:style-name="T2442">國</text:span><text:span text:style-name="T2443">中女</text:span><text:span text:style-name="T2444">子</text:span><text:span text:style-name="T2445">公開</text:span><text:span text:style-name="T2446">組</text:span><text:span text:style-name="T2447">第</text:span><text:span text:style-name="T2448">四</text:span><text:span text:style-name="T2449">量級對打</text:span></text:p>
          </table:table-cell>
          <table:covered-table-cell>
            <text:p text:style-name="P2450"/>
          </table:covered-table-cell>
          <table:covered-table-cell>
            <text:p text:style-name="P2451"/>
          </table:covered-table-cell>
        </table:table-row>
      </table:table>
      <text:p text:style-name="P2452"/>
      <text:p text:style-name="P2453"><text:s text:c="3"/></text:p>
      <text:p text:style-name="P2454"/>
      <text:p text:style-name="P2455"/>
      <text:p text:style-name="P2456"/>
      <text:p text:style-name="P2457"/>
      <text:p text:style-name="P2458"><text:span text:style-name="T2459"><text:s text:c="27"/>※</text:span><text:span text:style-name="T2460">平安形與剛柔流基本形對照表</text:span><text:span text:style-name="T2461">※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平安初段</text:p>
          </table:table-cell>
          <table:table-cell table:style-name="TableCell2472">
            <text:p text:style-name="P2473">平安二段</text:p>
          </table:table-cell>
          <table:table-cell table:style-name="TableCell2474">
            <text:p text:style-name="P2475">平安三段</text:p>
          </table:table-cell>
          <table:table-cell table:style-name="TableCell2476">
            <text:p text:style-name="P2477">平安四段</text:p>
          </table:table-cell>
          <table:table-cell table:style-name="TableCell2478">
            <text:p text:style-name="P2479">平安五段</text:p>
          </table:table-cell>
          <table:table-cell table:style-name="TableCell2480">
            <text:p text:style-name="P2481">鐵騎初段</text:p>
          </table:table-cell>
        </table:table-row>
        <table:table-row table:style-name="TableRow2482">
          <table:table-cell table:style-name="TableCell2483">
            <text:p text:style-name="P2484">太極上段一</text:p>
          </table:table-cell>
          <table:table-cell table:style-name="TableCell2485">
            <text:p text:style-name="P2486">太極中段二</text:p>
          </table:table-cell>
          <table:table-cell table:style-name="TableCell2487">
            <text:p text:style-name="P2488">太極掛擋</text:p>
          </table:table-cell>
          <table:table-cell table:style-name="TableCell2489">
            <text:p text:style-name="P2490">太極迴旋擋</text:p>
          </table:table-cell>
          <table:table-cell table:style-name="TableCell2491">
            <text:p text:style-name="P2492">擊碎一</text:p>
          </table:table-cell>
          <table:table-cell table:style-name="TableCell2493">
            <text:p text:style-name="P2494">擊碎二</text:p>
          </table:table-cell>
        </table:table-row>
      </table:table>
      <text:p text:style-name="P2495"/>
      <text:p text:style-name="P2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prefix="【" style:num-suffix="】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4-01-24T02:23:00Z</meta:creation-date>
    <dc:date>2024-01-24T02:23:00Z</dc:date>
    <meta:print-date>2022-01-11T01:27:00Z</meta:print-date>
    <meta:template xlink:href="Normal" xlink:type="simple"/>
    <meta:editing-cycles>2</meta:editing-cycles>
    <meta:editing-duration>PT0S</meta:editing-duration>
    <meta:document-statistic meta:page-count="9" meta:paragraph-count="15" meta:word-count="1179" meta:character-count="7886" meta:row-count="56" meta:non-whitespace-character-count="6722"/>
  </office:meta>
</office:document-meta>
</file>