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fo:line-height="150%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15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7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9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0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21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23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9" style:parent-style-name="內文" style:family="paragraph">
      <style:paragraph-properties fo:widows="2" fo:orphans="2" fo:border="0in none #000000" fo:padding="0in" style:shadow="none"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31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34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37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4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4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4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4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5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5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5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4pt" fo:background-color="#FFFFFF"/>
    </style:style>
    <style:style style:name="P6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6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7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7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8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8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8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9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9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0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P10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text-indent="0.3888in"/>
    </style:style>
    <style:style style:name="T10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109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4pt"/>
    </style:style>
    <style:style style:name="P112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1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114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1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116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1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120" style:parent-style-name="內文" style:family="paragraph">
      <style:paragraph-properties fo:border="0in none #000000" fo:padding="0in" style:shadow="none" style:snap-to-layout-grid="false" fo:margin-top="0in" fo:margin-bottom="0in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123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126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fo:color="#000000" style:letter-kerning="true"/>
    </style:style>
    <style:style style:name="P127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fo:color="#000000" style:letter-kerning="true"/>
    </style:style>
    <style:style style:name="P12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fo:hyphenate="false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2.2604in" style:use-optimal-column-width="false"/>
    </style:style>
    <style:style style:name="TableColumn142" style:family="table-column">
      <style:table-column-properties style:column-width="0.9027in" style:use-optimal-column-width="false"/>
    </style:style>
    <style:style style:name="TableColumn143" style:family="table-column">
      <style:table-column-properties style:column-width="1.4527in" style:use-optimal-column-width="false"/>
    </style:style>
    <style:style style:name="Table139" style:family="table">
      <style:table-properties style:width="5.8958in" fo:margin-left="0in" table:align="center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font-size="11pt" style:font-size-asian="11pt" fo:hyphenate="false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183" style:family="table-row">
      <style:table-row-properties style:min-row-height="0.944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189" style:family="table-row">
      <style:table-row-properties style:min-row-height="1.765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1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06" style:family="table-row">
      <style:table-row-properties style:min-row-height="0.722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6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olumn225" style:family="table-column">
      <style:table-column-properties style:column-width="3.5798in" style:use-optimal-column-width="false"/>
    </style:style>
    <style:style style:name="TableColumn226" style:family="table-column">
      <style:table-column-properties style:column-width="3.4993in" style:use-optimal-column-width="false"/>
    </style:style>
    <style:style style:name="Table224" style:family="table">
      <style:table-properties style:width="7.0791in" style:rel-width="100%" fo:margin-left="0in" table:align="center"/>
    </style:style>
    <style:style style:name="TableRow227" style:family="table-row">
      <style:table-row-properties style:min-row-height="1.7062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32" style:family="table-row">
      <style:table-row-properties style:min-row-height="0.5791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37" style:family="table-row">
      <style:table-row-properties style:min-row-height="0.85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4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48" style:family="table-row">
      <style:table-row-properties style:min-row-height="0.417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53" style:family="table-row">
      <style:table-row-properties style:min-row-height="1.573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65" style:family="table-row">
      <style:table-row-properties style:min-row-height="0.4166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71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276" style:family="table-column">
      <style:table-column-properties style:column-width="1.4395in" style:use-optimal-column-width="false"/>
    </style:style>
    <style:style style:name="TableColumn277" style:family="table-column">
      <style:table-column-properties style:column-width="1.3388in" style:use-optimal-column-width="false"/>
    </style:style>
    <style:style style:name="TableColumn278" style:family="table-column">
      <style:table-column-properties style:column-width="1.0312in" style:use-optimal-column-width="false"/>
    </style:style>
    <style:style style:name="TableColumn279" style:family="table-column">
      <style:table-column-properties style:column-width="0.7208in" style:use-optimal-column-width="false"/>
    </style:style>
    <style:style style:name="TableColumn280" style:family="table-column">
      <style:table-column-properties style:column-width="2.5486in" style:use-optimal-column-width="false"/>
    </style:style>
    <style:style style:name="Table275" style:family="table">
      <style:table-properties style:width="7.0791in" style:rel-width="100%" fo:margin-left="0in" table:align="center"/>
    </style:style>
    <style:style style:name="TableRow281" style:family="table-row">
      <style:table-row-properties style:min-row-height="0.02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291" style:family="table-row">
      <style:table-row-properties style:min-row-height="0.02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2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301" style:family="table-row">
      <style:table-row-properties style:min-row-height="0.025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307" style:family="table-row">
      <style:table-row-properties style:min-row-height="0.0826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310" style:family="table-row">
      <style:table-row-properties style:min-row-height="0.020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3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P337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P338" style:parent-style-name="內文" style:family="paragraph">
      <style:paragraph-properties fo:widows="2" fo:orphans="2" fo:border="0in none #000000" fo:padding-top="0in" fo:padding-left="0.0694in" fo:padding-bottom="0in" fo:padding-right="0in" style:shadow="none" fo:margin-top="0in" fo:margin-bottom="0in" fo:line-height="100%"/>
      <style:text-properties fo:hyphenate="false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42" style:parent-style-name="內文" style:family="paragraph">
      <style:paragraph-properties fo:widows="2" fo:orphans="2" fo:border="0in none #000000" fo:padding-top="0in" fo:padding-left="0.0694in" fo:padding-bottom="0in" fo:padding-right="0in" style:shadow="none" fo:margin-top="0in" fo:margin-bottom="0in" fo:line-height="100%"/>
      <style:text-properties fo:hyphenate="false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44" style:parent-style-name="內文" style:family="paragraph">
      <style:paragraph-properties fo:widows="2" fo:orphans="2" fo:border="0in none #000000" fo:padding-top="0in" fo:padding-left="0.0694in" fo:padding-bottom="0in" fo:padding-right="0in" style:shadow="none" fo:margin-top="0in" fo:margin-bottom="0in" fo:line-height="100%"/>
      <style:text-properties fo:hyphenate="false"/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8" style:parent-style-name="內文" style:family="paragraph">
      <style:paragraph-properties fo:widows="2" fo:orphans="2" fo:border="0in none #000000" fo:padding-top="0in" fo:padding-left="0.0694in" fo:padding-bottom="0in" fo:padding-right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49" style:parent-style-name="內文" style:family="paragraph">
      <style:paragraph-properties fo:widows="2" fo:orphans="2" fo:border="0in none #000000" fo:padding-top="0in" fo:padding-left="0.0694in" fo:padding-bottom="0in" fo:padding-right="0in" style:shadow="none" fo:margin-top="0in" fo:margin-bottom="0in" fo:line-height="100%"/>
      <style:text-properties fo:hyphenate="false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352" style:family="table-column">
      <style:table-column-properties style:column-width="0.3215in" style:use-optimal-column-width="false"/>
    </style:style>
    <style:style style:name="TableColumn353" style:family="table-column">
      <style:table-column-properties style:column-width="4.4694in" style:use-optimal-column-width="false"/>
    </style:style>
    <style:style style:name="TableColumn354" style:family="table-column">
      <style:table-column-properties style:column-width="0.375in" style:use-optimal-column-width="false"/>
    </style:style>
    <style:style style:name="TableColumn355" style:family="table-column">
      <style:table-column-properties style:column-width="0.375in" style:use-optimal-column-width="false"/>
    </style:style>
    <style:style style:name="TableColumn356" style:family="table-column">
      <style:table-column-properties style:column-width="0.375in" style:use-optimal-column-width="false"/>
    </style:style>
    <style:style style:name="TableColumn357" style:family="table-column">
      <style:table-column-properties style:column-width="0.375in" style:use-optimal-column-width="false"/>
    </style:style>
    <style:style style:name="TableColumn358" style:family="table-column">
      <style:table-column-properties style:column-width="0.3756in" style:use-optimal-column-width="false"/>
    </style:style>
    <style:style style:name="Table351" style:family="table">
      <style:table-properties style:width="6.6666in" fo:margin-left="0.094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8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3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442" style:family="table-column">
      <style:table-column-properties style:column-width="0.3229in" style:use-optimal-column-width="false"/>
    </style:style>
    <style:style style:name="TableColumn443" style:family="table-column">
      <style:table-column-properties style:column-width="4.468in" style:use-optimal-column-width="false"/>
    </style:style>
    <style:style style:name="TableColumn444" style:family="table-column">
      <style:table-column-properties style:column-width="0.375in" style:use-optimal-column-width="false"/>
    </style:style>
    <style:style style:name="TableColumn445" style:family="table-column">
      <style:table-column-properties style:column-width="0.375in" style:use-optimal-column-width="false"/>
    </style:style>
    <style:style style:name="TableColumn446" style:family="table-column">
      <style:table-column-properties style:column-width="0.375in" style:use-optimal-column-width="false"/>
    </style:style>
    <style:style style:name="TableColumn447" style:family="table-column">
      <style:table-column-properties style:column-width="0.375in" style:use-optimal-column-width="false"/>
    </style:style>
    <style:style style:name="TableColumn448" style:family="table-column">
      <style:table-column-properties style:column-width="0.3756in" style:use-optimal-column-width="false"/>
    </style:style>
    <style:style style:name="Table441" style:family="table">
      <style:table-properties style:width="6.6666in" fo:margin-left="0.0944in" table:align="left"/>
    </style:style>
    <style:style style:name="TableRow449" style:family="table-row">
      <style:table-row-properties style:min-row-height="0.5555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469" style:family="table-row">
      <style:table-row-properties style:min-row-height="0.5416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7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8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4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507" style:family="table-column">
      <style:table-column-properties style:column-width="0.3222in" style:use-optimal-column-width="false"/>
    </style:style>
    <style:style style:name="TableColumn508" style:family="table-column">
      <style:table-column-properties style:column-width="4.4451in" style:use-optimal-column-width="false"/>
    </style:style>
    <style:style style:name="TableColumn509" style:family="table-column">
      <style:table-column-properties style:column-width="0.3798in" style:use-optimal-column-width="false"/>
    </style:style>
    <style:style style:name="TableColumn510" style:family="table-column">
      <style:table-column-properties style:column-width="0.3798in" style:use-optimal-column-width="false"/>
    </style:style>
    <style:style style:name="TableColumn511" style:family="table-column">
      <style:table-column-properties style:column-width="0.3798in" style:use-optimal-column-width="false"/>
    </style:style>
    <style:style style:name="TableColumn512" style:family="table-column">
      <style:table-column-properties style:column-width="0.3798in" style:use-optimal-column-width="false"/>
    </style:style>
    <style:style style:name="TableColumn513" style:family="table-column">
      <style:table-column-properties style:column-width="0.3798in" style:use-optimal-column-width="false"/>
    </style:style>
    <style:style style:name="Table506" style:family="table">
      <style:table-properties style:width="6.6666in" fo:margin-left="0.0944in" table:align="left"/>
    </style:style>
    <style:style style:name="TableRow514" style:family="table-row">
      <style:table-row-properties style:min-row-height="0.5416in"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3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534" style:family="table-row">
      <style:table-row-properties style:min-row-height="0.5416in"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color="#000000" style:letter-kerning="true" fo:hyphenate="false"/>
    </style:style>
    <style:style style:name="P56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fo:font-weight="bold" style:font-weight-asian="bold" fo:color="#000000" style:letter-kerning="false" style:font-size-complex="12pt" fo:hyphenate="false"/>
    </style:style>
    <style:style style:name="P5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  <style:style style:name="P57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font-weight-complex="bold" fo:color="#000000" style:letter-kerning="true" style:font-size-complex="12pt" fo:hyphenate="false"/>
    </style:style>
  </office:automatic-styles>
  <office:body>
    <office:text text:use-soft-page-breaks="true">
      <text:p text:style-name="P1"><text:span text:style-name="T2">子計畫</text:span><text:span text:style-name="T3">7〈研習活動〉</text:span><text:span text:style-name="T4">—</text:span><text:span text:style-name="T5">臺南市</text:span><text:span text:style-name="T6">112學</text:span><text:span text:style-name="T7">年度</text:span><text:span text:style-name="T8"><text:s/></text:span><text:span text:style-name="T9">[原</text:span><text:span text:style-name="T10">力maker</text:span><text:span text:style-name="T11">]</text:span><text:span text:style-name="T12">原民智慧創客科學工作坊計畫</text:span></text:p>
      <text:p text:style-name="P13"><text:span text:style-name="T14">壹、計畫依據：</text:span></text:p>
      <text:p text:style-name="P15"><text:span text:style-name="T16">一、原住民族教育法第19條。</text:span></text:p>
      <text:p text:style-name="P17"><text:span text:style-name="T18">二、教育部十二年國民基本教育領域課程綱要。</text:span></text:p>
      <text:p text:style-name="P19"><text:span text:style-name="T20">三、臺南市原住民族教育方案。</text:span></text:p>
      <text:p text:style-name="P21"><text:span text:style-name="T22">四、臺南市推動族群主流化政策實施綱領。</text:span></text:p>
      <text:p text:style-name="P23"><text:span text:style-name="T24">五、</text:span><text:span text:style-name="T25">臺南市政府教育局原住民族教育資源中心1</text:span><text:span text:style-name="T26">12</text:span><text:span text:style-name="T27">學</text:span><text:span text:style-name="T28">年度計畫。</text:span></text:p>
      <text:p text:style-name="P29"><text:span text:style-name="T30">貳、計畫目的：</text:span></text:p>
      <text:p text:style-name="P31"><text:span text:style-name="T32"><text:s/>一、</text:span><text:span text:style-name="T33">透過科學實作課程，體驗做中學的樂趣，實踐創客精神。</text:span></text:p>
      <text:p text:style-name="P34"><text:span text:style-name="T35"><text:s/>二、</text:span><text:span text:style-name="T36">以原住民族傳統知識與圖騰美學為基礎，有效提升科技素養。</text:span></text:p>
      <text:p text:style-name="P37"><text:span text:style-name="T38"><text:s/>三、充分運用創客練習機會，增進對原民文化欣賞</text:span><text:span text:style-name="T39">的廣度與深度。</text:span></text:p>
      <text:p text:style-name="P40"><text:span text:style-name="T41">參、辦理單位：</text:span></text:p>
      <text:p text:style-name="P42"><text:span text:style-name="T43">指導單位：</text:span><text:span text:style-name="T44">教育部國民及學前教育署</text:span></text:p>
      <text:p text:style-name="P45"><text:span text:style-name="T46">主辦單位：臺南市政府教育局原住民族教育資源中心</text:span></text:p>
      <text:p text:style-name="P47"><text:span text:style-name="T48">協辦單位：長榮大學</text:span><text:span text:style-name="T49">產創總中心</text:span></text:p>
      <text:p text:style-name="P50"><text:span text:style-name="T51">肆、實施對象及人數：</text:span></text:p>
      <text:p text:style-name="P52"><text:span text:style-name="T53"><text:s text:c="4"/></text:span><text:span text:style-name="T54">一、對象：以本市市立高級中等以下學校學生為主要對象。</text:span></text:p>
      <text:p text:style-name="P55"><text:span text:style-name="T56"><text:s text:c="4"/>二、人數：</text:span><text:span text:style-name="T57">每梯次</text:span><text:span text:style-name="T58">3</text:span><text:span text:style-name="T59">0位學生。</text:span></text:p>
      <text:p text:style-name="P60"><text:span text:style-name="T61"><text:s text:c="8"/>(依報名先後順序錄取，額滿為止)</text:span><text:span text:style-name="T62">。</text:span></text:p>
      <text:p text:style-name="P63"><text:span text:style-name="T64">伍、活動日期：</text:span><text:span text:style-name="T65">113</text:span><text:span text:style-name="T66">年3月，每週二</text:span><text:span text:style-name="T67">、四</text:span><text:span text:style-name="T68">上、</text:span><text:span text:style-name="T69">下午</text:span><text:span text:style-name="T70">(09:00-11:30、</text:span><text:span text:style-name="T71">13：30-16：30</text:span><text:span text:style-name="T72">)</text:span><text:span text:style-name="T73">。</text:span></text:p>
      <text:p text:style-name="P74"><text:span text:style-name="T75">陸、申請日期：</text:span><text:span text:style-name="T76">教網公告日起，採學校自由報名。</text:span></text:p>
      <text:p text:style-name="P77"><text:span text:style-name="T78">柒、活動地點：</text:span><text:span text:style-name="T79">長榮大學</text:span><text:span text:style-name="T80">產創總中心</text:span></text:p>
      <text:p text:style-name="P81"><text:span text:style-name="T82">捌、實施方式及課程內容：</text:span></text:p>
      <text:p text:style-name="P83"><text:span text:style-name="T84"><text:s text:c="4"/></text:span><text:span text:style-name="T85">一、實施方式：實作、參訪、心得分享、綜合座談。</text:span></text:p>
      <text:p text:style-name="P86"><text:span text:style-name="T87"><text:s text:c="4"/>二、課程內容：原住民族創客精神說明、</text:span><text:span text:style-name="T88">原住民族應用植物介紹、原住民族圖騰美學、金屬蝕刻原住民族圖騰磁鐵</text:span><text:span text:style-name="T89">實</text:span><text:span text:style-name="T90">作</text:span><text:span text:style-name="T91">、作品</text:span><text:span text:style-name="T92">產出</text:span><text:span text:style-name="T93">、成果分享。</text:span></text:p>
      <text:p text:style-name="P94"><text:span text:style-name="T95">玖、參與學校成果報告：</text:span></text:p>
      <text:soft-page-break/>
      <text:p text:style-name="P96"><text:span text:style-name="T97"><text:s text:c="2"/></text:span><text:span text:style-name="T98"><text:s/>計畫成果報告書格式檢附電子檔，請各學校老師協助學生撰寫「臺南市原住民族教育資源中心學習心得感想」(</text:span><text:span text:style-name="T99">200</text:span><text:span text:style-name="T100">字)，並置入成果報告中。設計活動回饋問卷，透過問卷資料統計分析學習成效及活動滿意度，據以作為下次辦理之參酌</text:span><text:span text:style-name="T101">，如附件</text:span><text:span text:style-name="T102">。</text:span></text:p>
      <text:p text:style-name="P103"><text:span text:style-name="T104">拾、</text:span><text:span text:style-name="T105">經費來源</text:span><text:span text:style-name="T106">：</text:span></text:p>
      <text:p text:style-name="P107"><text:span text:style-name="T108">教育部國民及學前教育署補助112學年度原住民族教育資源中心經費項下支應。</text:span></text:p>
      <text:p text:style-name="P109"><text:span text:style-name="T110">拾壹、</text:span><text:span text:style-name="T111">預期效益：</text:span></text:p>
      <text:p text:style-name="P112"><text:span text:style-name="T113"><text:s/>一、能讓學生動手做，結合科技發揮創意，實踐創客精神。</text:span></text:p>
      <text:p text:style-name="P114"><text:span text:style-name="T115"><text:s/>二、透過實作體驗及原民文化課程培養學校多元文化人才。</text:span></text:p>
      <text:p text:style-name="P116"><text:span text:style-name="T117"><text:s/>三、能</text:span><text:span text:style-name="T118">充分運用創客練習機會，增進對原民文化欣賞</text:span><text:span text:style-name="T119">的廣度與深度。</text:span></text:p>
      <text:p text:style-name="P120"><text:span text:style-name="T121">拾貳、獎勵：</text:span><text:span text:style-name="T122">本案活動之辦理學校，依「臺南市立高級中等以下學校教職員獎懲案件作業規定」辦理獎勵，本局業務承辦人視辦理成果簽核。</text:span></text:p>
      <text:p text:style-name="P123"><text:span text:style-name="T124">拾參、</text:span><text:span text:style-name="T125">本計畫經臺南市政府教育局核准後實施，修正時亦同。</text:span></text:p>
      <text:p text:style-name="P126"/>
      <text:p text:style-name="P127"/>
      <text:p text:style-name="P128"/>
      <text:soft-page-break/>
      <text:p text:style-name="P129"><text:span text:style-name="T130">附件</text:span><text:span text:style-name="T131">:</text:span><text:span text:style-name="T132"><text:s text:c="9"/></text:span><text:span text:style-name="T133"><text:s/></text:span><text:span text:style-name="T134">1</text:span><text:span text:style-name="T135">12學</text:span><text:span text:style-name="T136">年度 [原力maker—科技資訊]</text:span></text:p>
      <text:p text:style-name="P137"><text:span text:style-name="T138">原民智慧創客科學工作坊學習活動成果報告書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/>學校名稱</text:p>
          </table:table-cell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學校網址</text:p>
          </table:table-cell>
          <table:table-cell table:style-name="TableCell153" table:number-columns-spanned="3">
            <text:p text:style-name="P154"/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帶隊負責人</text:p>
          </table:table-cell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活動地點</text:p>
          </table:table-cell>
          <table:table-cell table:style-name="TableCell165" table:number-columns-spanned="3">
            <text:p text:style-name="P166">長榮大學產創總中心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活動時間</text:p>
          </table:table-cell>
          <table:table-cell table:style-name="TableCell170">
            <text:p text:style-name="P171"><text:s text:c="2"/><text:s text:c="4"/>年<text:s text:c="5"/>月 <text:s text:c="4"/>日</text:p>
          </table:table-cell>
          <table:table-cell table:style-name="TableCell172" table:number-columns-spanned="2">
            <text:p text:style-name="P173">09:00-12:00、13：30 ~16：30</text:p>
          </table:table-cell>
          <table:covered-table-cell/>
        </table:table-row>
        <table:table-row table:style-name="TableRow174">
          <table:table-cell table:style-name="TableCell175">
            <text:p text:style-name="P176">參與人數</text:p>
          </table:table-cell>
          <table:table-cell table:style-name="TableCell177">
            <text:p text:style-name="P178">學生( <text:s text:c="2"/>)人；教師( <text:s text:c="2"/>)人</text:p>
          </table:table-cell>
          <table:table-cell table:style-name="TableCell179">
            <text:p text:style-name="P180">參加年級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參與課程內容</text:p>
            <text:p text:style-name="P186">(條列式列出)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成果描述</text:p>
            <text:p text:style-name="P192">(校方心得)</text:p>
          </table:table-cell>
          <table:table-cell table:style-name="TableCell193" table:number-columns-spanned="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建議</text:p>
          </table:table-cell>
          <table:table-cell table:style-name="TableCell209" table:number-columns-spanned="3"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</table:table-row>
      </table:table>
      <text:p text:style-name="P215"/>
      <text:p text:style-name="P216"/>
      <text:soft-page-break/>
      <text:p text:style-name="P217"><text:span text:style-name="T218">_______________________________________(學校名稱)成果照片</text:span></text:p>
      <text:p text:style-name="P219">請在下列表格貼入6~8張照片，還有學生心得感想(每人至少200字)。</text:p>
      <text:p text:style-name="P220">活動地點：長榮大學產創總中心</text:p>
      <text:p text:style-name="P221">活動時間： <text:s text:c="3"/>年 <text:s text:c="5"/>月 <text:s text:c="6"/>日</text:p>
      <text:p text:style-name="P222">活動對象：</text:p>
      <text:p text:style-name="P223">請貼入6~8張照片，並簡述照片內容。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說明：</text:p>
          </table:table-cell>
          <table:table-cell table:style-name="TableCell235">
            <text:p text:style-name="P236">說明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</text:p>
          </table:table-cell>
          <table:table-cell table:style-name="TableCell251">
            <text:p text:style-name="P252">說明</text:p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說明</text:p>
          </table:table-cell>
          <table:table-cell table:style-name="TableCell268">
            <text:p text:style-name="P269">說明</text:p>
          </table:table-cell>
        </table:table-row>
      </table:table>
      <text:p text:style-name="P270"/>
      <text:p text:style-name="P271"/>
      <text:soft-page-break/>
      <text:p text:style-name="P272"><text:span text:style-name="T273"><text:s/></text:span><text:span text:style-name="T274">__________________________________(學校名稱)學習心得感想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校</text:p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活動時間</text:p>
            <text:p text:style-name="P294"/>
          </table:table-cell>
          <table:table-cell table:style-name="TableCell295">
            <text:p text:style-name="P296">年 <text:s text:c="2"/>月 <text:s/>日</text:p>
          </table:table-cell>
          <table:table-cell table:style-name="TableCell297">
            <text:p text:style-name="P298">活動地點</text:p>
          </table:table-cell>
          <table:table-cell table:style-name="TableCell299" table:number-columns-spanned="2">
            <text:p text:style-name="P300">長榮大學產創總中心</text:p>
          </table:table-cell>
          <table:covered-table-cell/>
        </table:table-row>
        <table:table-row table:style-name="TableRow301">
          <table:table-cell table:style-name="TableCell302">
            <text:p text:style-name="P303">參與課程名稱</text:p>
            <text:p text:style-name="P304"/>
          </table:table-cell>
          <table:table-cell table:style-name="TableCell305" table:number-columns-spanned="4">
            <text:p text:style-name="P306">112學年度 [原力maker—科技資訊]原民智慧創客科學工作坊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soft-page-break/>
      <text:p text:style-name="P338"><text:span text:style-name="T339">1</text:span><text:span text:style-name="T340">12學</text:span><text:span text:style-name="T341">年度 [原力maker]原民智慧創客科學工作坊教師滿意度問卷<text:s/></text:span></text:p>
      <text:p text:style-name="P342"><text:span text:style-name="T343"><text:s text:c="42"/></text:span></text:p>
      <text:p text:style-name="P344"><text:span text:style-name="T345">◎填表時間： <text:s text:c="3"/>年 <text:s text:c="2"/>月 <text:s text:c="3"/>日</text:span><text:span text:style-name="T346"><text:s text:c="7"/></text:span><text:span text:style-name="T347">性別： <text:s/>□男性 <text:s/>□女性</text:span></text:p>
      <text:p text:style-name="P348">在校(任職)年資： <text:s/>□5年以下 <text:s text:c="2"/>□6-10年 <text:s text:c="2"/>□11-15年 <text:s/>□16-20年 <text:s/>□21年以上</text:p>
      <text:p text:style-name="P349"><text:span text:style-name="T350">第一部分： 展場空間環境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很</text:p>
            <text:p text:style-name="P366">滿</text:p>
            <text:p text:style-name="P367">意</text:p>
            <text:p text:style-name="P368"/>
            <text:p text:style-name="P369">5</text:p>
          </table:table-cell>
          <table:table-cell table:style-name="TableCell370">
            <text:p text:style-name="P371">滿</text:p>
            <text:p text:style-name="P372"/>
            <text:p text:style-name="P373">意</text:p>
            <text:p text:style-name="P374"/>
            <text:p text:style-name="P375">4</text:p>
          </table:table-cell>
          <table:table-cell table:style-name="TableCell376">
            <text:p text:style-name="P377">尚</text:p>
            <text:p text:style-name="P378"/>
            <text:p text:style-name="P379">可</text:p>
            <text:p text:style-name="P380"/>
            <text:p text:style-name="P381">3</text:p>
          </table:table-cell>
          <table:table-cell table:style-name="TableCell382">
            <text:p text:style-name="P383">不</text:p>
            <text:p text:style-name="P384">滿</text:p>
            <text:p text:style-name="P385">意</text:p>
            <text:p text:style-name="P386"/>
            <text:p text:style-name="P387">2</text:p>
          </table:table-cell>
          <table:table-cell table:style-name="TableCell388">
            <text:p text:style-name="P389">很</text:p>
            <text:p text:style-name="P390">不</text:p>
            <text:p text:style-name="P391">滿</text:p>
            <text:p text:style-name="P392">意</text:p>
            <text:p text:style-name="P393">1</text:p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活動標示及簡介清楚。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解說動線安排適宜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整體而言，我對該活動的空間環境配置感到滿意</text:p>
          </table:table-cell>
          <table:table-cell table:style-name="TableCell429">
            <text:p text:style-name="P430">□</text:p>
          </table:table-cell>
          <table:table-cell table:style-name="TableCell431">
            <text:p text:style-name="P432">□</text:p>
          </table:table-cell>
          <table:table-cell table:style-name="TableCell433">
            <text:p text:style-name="P434">□</text:p>
          </table:table-cell>
          <table:table-cell table:style-name="TableCell435">
            <text:p text:style-name="P436">□</text:p>
          </table:table-cell>
          <table:table-cell table:style-name="TableCell437">
            <text:p text:style-name="P438">□</text:p>
          </table:table-cell>
        </table:table-row>
      </table:table>
      <text:p text:style-name="P439"><text:span text:style-name="T440">第二部分：專業素質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1.</text:p>
          </table:table-cell>
          <table:table-cell table:style-name="TableCell452">
            <text:p text:style-name="P453">研習活動課程解說人員能提供良好專業知識與技能。</text:p>
          </table:table-cell>
          <table:table-cell table:style-name="TableCell454">
            <text:p text:style-name="P455"/>
            <text:p text:style-name="P456">□</text:p>
          </table:table-cell>
          <table:table-cell table:style-name="TableCell457">
            <text:p text:style-name="P458"/>
            <text:p text:style-name="P459">□</text:p>
          </table:table-cell>
          <table:table-cell table:style-name="TableCell460">
            <text:p text:style-name="P461"/>
            <text:p text:style-name="P462">□</text:p>
          </table:table-cell>
          <table:table-cell table:style-name="TableCell463">
            <text:p text:style-name="P464"/>
            <text:p text:style-name="P465">□</text:p>
          </table:table-cell>
          <table:table-cell table:style-name="TableCell466">
            <text:p text:style-name="P467"/>
            <text:p text:style-name="P468">□</text:p>
          </table:table-cell>
        </table:table-row>
        <table:table-row table:style-name="TableRow469">
          <table:table-cell table:style-name="TableCell470">
            <text:p text:style-name="P471">2.</text:p>
          </table:table-cell>
          <table:table-cell table:style-name="TableCell472">
            <text:p text:style-name="P473">當問題無法解決時，研習活動課程解說人員會提供相關訊息給被服務人員。</text:p>
          </table:table-cell>
          <table:table-cell table:style-name="TableCell474">
            <text:p text:style-name="P475"/>
            <text:p text:style-name="P476">□</text:p>
          </table:table-cell>
          <table:table-cell table:style-name="TableCell477">
            <text:p text:style-name="P478"/>
            <text:p text:style-name="P479">□</text:p>
          </table:table-cell>
          <table:table-cell table:style-name="TableCell480">
            <text:p text:style-name="P481"/>
            <text:p text:style-name="P482">□</text:p>
          </table:table-cell>
          <table:table-cell table:style-name="TableCell483">
            <text:p text:style-name="P484"/>
            <text:p text:style-name="P485">□</text:p>
          </table:table-cell>
          <table:table-cell table:style-name="TableCell486">
            <text:p text:style-name="P487"/>
            <text:p text:style-name="P488">□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>
            <text:p text:style-name="P493">整體而言，我對研習活動課程解說專業素質感到滿意度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</table:table-row>
      </table:table>
      <text:p text:style-name="P504"><text:span text:style-name="T505">第三部分：服務態度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工作人員擁有高度服務熱忱、用語溫和親切有禮、願意傾聽、會耐心地反覆解釋或答覆問題</text:p>
          </table:table-cell>
          <table:table-cell table:style-name="TableCell519">
            <text:p text:style-name="P520"/>
            <text:p text:style-name="P521">□</text:p>
          </table:table-cell>
          <table:table-cell table:style-name="TableCell522">
            <text:p text:style-name="P523"/>
            <text:p text:style-name="P524">□</text:p>
          </table:table-cell>
          <table:table-cell table:style-name="TableCell525">
            <text:p text:style-name="P526"/>
            <text:p text:style-name="P527">□</text:p>
          </table:table-cell>
          <table:table-cell table:style-name="TableCell528">
            <text:p text:style-name="P529"/>
            <text:p text:style-name="P530">□</text:p>
          </table:table-cell>
          <table:table-cell table:style-name="TableCell531">
            <text:p text:style-name="P532"/>
            <text:p text:style-name="P533">□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>工作人員對於學校的需求能主動追踪及解決問題。</text:p>
          </table:table-cell>
          <table:table-cell table:style-name="TableCell539">
            <text:p text:style-name="P540"/>
            <text:p text:style-name="P541">□</text:p>
          </table:table-cell>
          <table:table-cell table:style-name="TableCell542">
            <text:p text:style-name="P543"/>
            <text:p text:style-name="P544">□</text:p>
          </table:table-cell>
          <table:table-cell table:style-name="TableCell545">
            <text:p text:style-name="P546"/>
            <text:p text:style-name="P547">□</text:p>
          </table:table-cell>
          <table:table-cell table:style-name="TableCell548">
            <text:p text:style-name="P549"/>
            <text:p text:style-name="P550">□</text:p>
          </table:table-cell>
          <table:table-cell table:style-name="TableCell551">
            <text:p text:style-name="P552"/>
            <text:p text:style-name="P553">□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整體而言，我對工作人員服務態度感到滿意的程度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</table:table-row>
      </table:table>
      <text:p text:style-name="P569"/>
      <text:p text:style-name="P570"><text:span text:style-name="T571">其它：意見填寫</text:span><text:span text:style-name="T572"><text:s/></text:span><text:span text:style-name="T573">(您對於該活動中心有何具體建議，請提供。)</text:span></text:p>
      <text:p text:style-name="P574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2T08:39:00Z</meta:creation-date>
    <dc:date>2024-01-12T08:39:00Z</dc:date>
    <meta:template xlink:href="Normal" xlink:type="simple"/>
    <meta:editing-cycles>2</meta:editing-cycles>
    <meta:editing-duration>PT60S</meta:editing-duration>
    <meta:document-statistic meta:page-count="6" meta:paragraph-count="4" meta:word-count="360" meta:character-count="2408" meta:row-count="17" meta:non-whitespace-character-count="2052"/>
  </office:meta>
</office:document-meta>
</file>